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854 Stationstraat 37 te Udenhout, bouwen van carport, 10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6 - Z-HZ_WABO-2016-03854 - I - Stationstraat 3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3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3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854 Stationstraat 37 te Udenhout, bouwen van carport, 10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39</meta:user-defined>
    <meta:user-defined meta:name="OVERHEIDop.GmbID/DC.identifier">gmb-2016-160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S 37</meta:user-defined>
    <meta:user-defined meta:name="OVERHEIDop.woonplaats">Udenhout</meta:user-defined>
    <meta:user-defined meta:name="OVERHEIDop.straatnaam">Stati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045 402178</meta:user-defined>
    <meta:user-defined meta:name="OVERHEIDop.versieInformatie"/>
  </office:meta>
</office:document-meta>
</file>