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69-1-1">
      <style:table-column-properties/>
    </style:style>
    <style:style style:family="table-column" style:parent-style-name="colspec" style:name="id1-3-2-1-1-69-1-2">
      <style:table-column-properties/>
    </style:style>
    <style:style style:family="table-column" style:parent-style-name="colspec" style:name="id1-3-2-1-1-69-1-3">
      <style:table-column-properties/>
    </style:style>
    <style:style style:family="table-column" style:parent-style-name="colspec" style:name="id1-3-2-1-1-69-1-4">
      <style:table-column-properties/>
    </style:style>
    <text:list-style style:name="id1-3-2-1-1-69-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7-1-1">
      <style:table-column-properties/>
    </style:style>
    <style:style style:family="table-column" style:parent-style-name="colspec" style:name="id1-3-2-1-1-77-1-2">
      <style:table-column-properties/>
    </style:style>
    <style:style style:family="table-column" style:parent-style-name="colspec" style:name="id1-3-2-1-1-250-1-1">
      <style:table-column-properties/>
    </style:style>
    <style:style style:family="table-column" style:parent-style-name="colspec" style:name="id1-3-2-1-1-250-1-2">
      <style:table-column-properties/>
    </style:style>
  </office:automatic-styles>
  <office:body>
    <office:text>
      <text:p text:style-name="new_page_staatscourant"/>
      <text:p text:style-name="single-kop-titel">Week 46: Concept-Erfgoedverordening</text:p>
      <text:section text:name="zakelijke-mededeling_id1-3-2" text:style-name="zakelijke-mededeling">
        <text:section text:name="zakelijke-mededeling-tekst_id1-3-2-1" text:style-name="zakelijke-mededeling-tekst">
          <text:section text:name="tekst_id1-3-2-1-1" text:style-name="tekst">
            <text:p text:style-name="common-al">Vanwege de op 1 juli 2016 in werking getreden Erfgoedwet dient de Monumentenverordening (2010) te worden vervangen. De gemeente Geertruidenberg heeft daarom een concept van een Erfgoedverordening opgesteld. Dit concept volgt grotendeels het landelijke model van de VNG. Aanvullend daarop zijn enkele zaken uit de huidige Monumentenverordening gehandhaafd. De erfgoedverordening bevat onder meer bepalingen over het aanwijzen van gemeentelijke monumenten en over de vergunningplicht voor het wijzigen van monumenten. </text:p>
            <text:p text:style-name="common-al"/>
            <text:p text:style-name="common-al"/>
            <text:p text:style-name="common-al">
            <text:span text:style-name="nadrukvet">Inspraak</text:span>
          </text:p>
            <text:p text:style-name="common-al">U kunt de concept-Erfgoedverordening gedurende vier weken, van vrijdag 18 november 2016 tot en met vrijdag 16 december 2016, inzien in de Gemeentewinkel. Ook kunt u dit concept inzien op <text:a xlink:href="http://www.overheid.nl/" xlink:type="simple">www.overheid.nl</text:a>.</text:p>
            <text:p text:style-name="common-al"> </text:p>
            <text:p text:style-name="common-al">In het kader van de gemeentelijke Inspraakverordening kunnen ingezetenen en belanghebbenden tijdens bovengenoemde termijn schriftelijk of mondeling hierover een inspraakreactie indienen, maar bij voorkeur schriftelijk. Schriftelijke inspraakreacties richt u aan het college van B&amp;W. Na beoordeling van inspraakreacties is de vaststelling van de verordening gepland door de raad voorjaar 2017.</text:p>
            <text:p text:style-name="common-al"> </text:p>
            <text:p text:style-name="common-al">Als u uw reactie mondeling kenbaar wilt maken of als u tijdens openingstijden de stukken niet kunt inzien, kunt u contact opnemen met dhr. Robert Celie, beleidsmedewerker monumentenzorg van de gemeente, tel. 0162-579594, e-mail: <text:a xlink:href="mailto:r.celie@geertruidenberg.nl" xlink:type="simple">r.celie@geertruidenberg.nl</text:a> </text:p>
            <text:p text:style-name="common-al">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common-al">
            <text:span text:style-name="nadrukvet">Raadsvoorstel</text:span>
          </text:p>
            <text:p text:style-name="common-al">0. Samenvatting</text:p>
            <text:p text:style-name="common-al">Voor de actualisering van de Monumentenverordening wordt voorgesteld om grotendeels het VNG-model van de Erfgoedverordening te volgen. Aanvullend hierop is het passend om enkele zaken uit de huidige Monumentenverordening te handhaven.</text:p>
            <text:p text:style-name="common-al">1. Aanleiding</text:p>
            <text:p text:style-name="common-al">Vanwege de op 1 juli 2016 in werking getreden Erfgoedwet dient de Monumentenverordening (2010) te worden geactualiseerd.</text:p>
            <text:p text:style-name="common-al"/>
            <text:p text:style-name="common-al"> 2. Motivering</text:p>
            <text:p text:style-name="common-al">In april 2016 heeft de VNG gemeenten geïnformeerd over de gevolgen van de Erfgoedwet, waaronder die voor de erfgoedverordening. De andere zaken in de brief van de VNG zijn informatief van aard.</text:p>
            <text:p text:style-name="common-al"> </text:p>
            <text:p text:style-name="common-al">Het VNG-model van de erfgoedverordening kan grotendeels worden gevolgd voor de actualisering. Voor aanvullende zaken wordt zoveel mogelijk de insteek van de bestaande verordening gehandhaafd.</text:p>
            <text:p text:style-name="common-al">Hieronder volgt een toelichting op de voorgestelde Erfgoedverordening:</text:p>
            <text:list text:style-name="id1-3-2-1-1-41">
              <text:list-item text:style-override="id1-3-2-1-1-41-1">
                <text:number>1.</text:number>
                <text:p text:style-name="al">in algemene zin,</text:p>
              </text:list-item>
              <text:list-item text:style-override="id1-3-2-1-1-41-2">
                <text:number>2.</text:number>
                <text:p text:style-name="al">de belangrijkste nieuwigheden ten opzichte van de bestaande verordening en</text:p>
              </text:list-item>
              <text:list-item text:style-override="id1-3-2-1-1-41-3">
                <text:number>3.</text:number>
                <text:p text:style-name="al">specifieke keuzes ten opzichte van het VNG-model.</text:p>
              </text:list-item>
            </text:list>
            <text:p text:style-name="common-al"> </text:p>
            <text:p text:style-name="common-al">
            <text:span text:style-name="nadrukondlijn">Algemene toelichting</text:span>
          </text:p>
            <text:p text:style-name="common-al">In aansluiting op de Erfgoedwet is gekozen voor een brede Erfgoedverordening die conform het begrip ‘cultureel erfgoed’ ziet op zowel onroerend cultureel erfgoed (monumenten) als roerend cultureel erfgoed (cultuurgoederen). Voor Geertruidenberg kan de term Monumentenverordening worden vervangen door Erfgoedverordening. </text:p>
            <text:p text:style-name="common-al"> </text:p>
            <text:p text:style-name="common-al">De bundelingen van wetgeving in één Erfgoedwet (per juli 2016) en de verwachte invoering van de Omgevingswet (vanaf 2019)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common-al">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text:p>
            <text:p text:style-name="common-al"> </text:p>
            <text:p text:style-name="common-al">Voor een verdere toelichting op de verordening wordt mede verwezen naar die van de VNG, zie bijlage 3.</text:p>
            <text:p text:style-name="common-al"> </text:p>
            <text:p text:style-name="common-al">
            <text:span text:style-name="nadrukondlijn">De belangrijkste nieuwigheden ten opzichte van de bestaande verordening</text:span>
          </text:p>
            <text:list text:style-name="id1-3-2-1-1-52">
              <text:list-item text:style-override="id1-3-2-1-1-52-1">
                <text:number>1.</text:number>
                <text:p text:style-name="al">De mogelijkheid voor het college van b&amp;w om topstukken van het gemeentelijk cultuurbezit aan te wijzen als <text:span text:style-name="nadrukondlijn">beschermd gemeentelijk cultuurgoed of beschermde gemeentelijke verzameling</text:span>. (Voor meer informatie zie de toelichting van de VNG bij artikel 3 e.v.) </text:p>
              </text:list-item>
              <text:list-item text:style-override="id1-3-2-1-1-52-2">
                <text:number>2.</text:number>
                <text:p text:style-name="al">Een formele basis op grond waarvan zaken die vergunningsvrij zijn bij rijksmonumenten ook <text:span text:style-name="nadrukondlijn">vergunningsvrij zijn bij gemeentelijke monumenten en gemeentelijke beeldbepalende zaken</text:span>. Dit komt de rechtsgelijkheid ten goede. (Zie art. 14 lid 2 en paragraaf 8)</text:p>
              </text:list-item>
              <text:list-item text:style-override="id1-3-2-1-1-52-3">
                <text:number>3.</text:number>
                <text:p text:style-name="al">
                <text:span text:style-name="nadrukondlijn">Een instandhoudingsplicht voor gemeentelijke monumenten en beeldbepalende zaken</text:span>, naar analogie van die plicht voor rijksmonumenten. Voor het behoud van de historisch waardevolle objecten op lokaal gebied ligt het voor de hand om de lijn te volgen die wettelijk geldt voor rijksmonumenten. Het artikel biedt een handvat om te kunnen handhaven als niet aan de plicht wordt voldaan. (Zie art. 13 en paragraaf 8)</text:p>
              </text:list-item>
              <text:list-item text:style-override="id1-3-2-1-1-52-4">
                <text:number>4.</text:number>
                <text:p text:style-name="al">
                <text:span text:style-name="nadrukondlijn">Een aanpassing van terminologie</text:span> gezien de Erfgoedwet en de toekomstige Omgevingswet (bijv. gemeentelijk erfgoedregister in plaats van gemeentelijk monumentenregister (art. 2) en gemeentelijke adviescommissie in plaats van monumentencommissie (art. 8).</text:p>
              </text:list-item>
            </text:list>
            <text:p text:style-name="common-al">Onder adviescommissie moet vooralsnog de monumentencommissie worden verstaan. De term adviescommissie wordt nu ook gehanteerd met het oog op een toekomstige commissie die (mede) adviseert in de gevallen waarin de monumentencommissie adviseert. We denken aan een commissie ruimtelijk kwaliteit, waarin monumentencommissie en welstandscommissie zijn geïntegreerd, en waarbij ook het ruimtelijke ordeningsaspect wordt meegenomen. De afweging over de invulling van de toekomstige adviescommissie zal plaatsvinden in het kader van de voorbereiding (vanaf eind 2016) van de implementatie van de Omgevingswet in de organisatie. Bij de invulling van die commissie zal worden bezien of en hoe de lokale erfgoedinstanties hierin vertegenwoordigd kunnen worden.</text:p>
            <text:list text:style-name="id1-3-2-1-1-54">
              <text:list-item text:style-override="id1-3-2-1-1-54-1">
                <text:number>1.</text:number>
                <text:p text:style-name="al">
                <text:span text:style-name="nadrukondlijn">De bepalingen over een gemeentelijk beschermd stads- en dorpsgezicht</text:span> zijn enigszins anders dan die in de bestaande verordening. Het VNG-model wordt gevolgd, omdat dit is gebaseerd op de Wabo.</text:p>
              </text:list-item>
            </text:list>
            <text:p text:style-name="common-al"> </text:p>
            <text:p text:style-name="common-al">
            <text:span text:style-name="nadrukondlijn">Specifieke keuzes ten opzichte van het VNG-model</text:span>
          </text:p>
            <text:list text:style-name="id1-3-2-1-1-57">
              <text:list-item text:style-override="id1-3-2-1-1-57-1">
                <text:number>1.</text:number>
                <text:p text:style-name="al">Het is wenselijk om de <text:span text:style-name="nadrukondlijn">bestaande regeling voor de beeldbepalende zaken</text:span> te handhaven. (Zie paragraaf 8 van de Erfgoedverordening.) De bestaande Monumentenverordening kent de status van “beeldbepalende zaak”, het VNG-model niet. Het gemeentelijke erfgoedbeleid per 30-6-2016 is om in nieuwe gevallen niet meer die status toe te kennen. De panden (81 stuks) waaraan al eerder de status van beeldbepalende zaak is toegekend, blijven die status houden, mede vanuit efficiëntie. Het omvormen van die status naar die van gemeentelijk monument zou namelijk opnieuw een tijdrovende procedure vergen, zoals die voor een reguliere aanwijzing tot monument, inclusief mogelijkheden tot zienswijzen en bezwaren voor belanghebbenden. Er is verder in de praktijk geen noodzaak om de bestaande status van die panden te veranderen.</text:p>
              </text:list-item>
              <text:list-item text:style-override="id1-3-2-1-1-57-2">
                <text:number>2.</text:number>
                <text:p text:style-name="al">De <text:span text:style-name="nadrukondlijn">schadevergoedingsregeling </text:span>uit de bestaande verordening is gehandhaafd (zie art. 24).</text:p>
              </text:list-item>
              <text:list-item text:style-override="id1-3-2-1-1-57-3">
                <text:number>3.</text:number>
                <text:p text:style-name="al">
                <text:span text:style-name="nadrukondlijn">Het erfgoedregister: d</text:span>e gemeente is vrij om de vorm en het detailniveau hiervan te bepalen. De basis voor het openbaar raadpleegbare register is een aanduiding van het aangewezen erfgoed, locatie en status ervan. Daarnaast willen we de redengevende omschrijvingen van gemeentelijk erfgoed via internet raadpleegbaar maken.</text:p>
              </text:list-item>
            </text:list>
            <text:p text:style-name="common-al"> 3. Financiële consequentie(s)/risico('s)</text:p>
            <text:p text:style-name="common-al">n.v.t.</text:p>
            <text:p text:style-name="common-al">4. Juridische consequentie(s)/risico('s)</text:p>
            <text:p text:style-name="common-al">Zie punt 5 over de inspraak.</text:p>
            <text:p text:style-name="common-al">5. Communicatie</text:p>
            <text:p text:style-name="common-al">Er is een inspraakmogelijkheid geboden over de concept-erfgoedverordening en over het concept-raadsvoorstel. De erfgoedinstanties en de monumentencommissie zijn geraadpleegd over dit voorstel.</text:p>
            <text:p text:style-name="common-al"> </text:p>
            <text:p text:style-name="common-al">De lokale erfgoedinstanties hebben najaar 2016 bepleit dat in de verordening wordt mogelijk gemaakt, dat, in uitzonderingsgevallen, ook de raad historische objecten kan aanwijzen tot gemeentelijk monument, bijvoorbeeld als het college zou besluiten om in afwijking van de wens van een erfgoedinstantie geen status toe te kennen. Ons college is echter van mening dat het passend is om de reguliere gang van zaken (ook landelijk) te handhaven, vanuit praktisch oogpunt en rechtszekerheid. Al jarenlang is in de monumentenverordening geregeld dat het college van b&amp;w het bevoegde orgaan is om gemotiveerd en na advies van de monumentencommissie een besluit te nemen over een aanwijzing tot monument. Indien een belanghebbende, eigenaar of belangengroep, het niet eens is met zo’n besluit kan deze hiertegen in bezwaar en beroep. Gezien de praktijk is er geen aanleiding om af te wijken van de eerdere regeling en van het VNG-model voor de erfgoedverordening. In de meeste gevallen wordt het advies van deskundigen gevolgd. Aan de erfgoedinstanties wordt om hun reactie gevraagd bij de voorbereiding van een besluit over aanwijzing.</text:p>
            <text:p text:style-name="common-al">  6. Duurzaamheid</text:p>
            <text:p text:style-name="common-al">De erfgoedverordening draagt bij aan een duurzame instandhouding van monumenten en erfgoed.</text:p>
            <text:p text:style-name="common-al"> 7.Bijlagen</text:p>
            <text:section text:name="table_id1-3-2-1-1-69" text:style-name="table">
              <text:p text:style-name="table_top"/>
              <table:table table:style-name="tgroup">
                <table:table-column table:style-name="id1-3-2-1-1-69-1-1"/>
                <table:table-column table:style-name="id1-3-2-1-1-69-1-2"/>
                <table:table-column table:style-name="id1-3-2-1-1-69-1-3"/>
                <table:table-column table:style-name="id1-3-2-1-1-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list text:style-name="id1-3-2-1-1-69-1-5-1-4-1">
                      <text:list-item text:style-override="id1-3-2-1-1-69-1-5-1-4-1-1">
                        <text:number>1.</text:number>
                        <text:p text:style-name="table_al">De concept-erfgoedverordening</text:p>
                      </text:list-item>
                      <text:list-item text:style-override="id1-3-2-1-1-69-1-5-1-4-1-2">
                        <text:number>2.</text:number>
                        <text:p text:style-name="table_al">De concept-erfgoedverordening met in rood aangeduid de aanpassingen t.o.v. het VNG-model</text:p>
                      </text:list-item>
                      <text:list-item text:style-override="id1-3-2-1-1-69-1-5-1-4-1-3">
                        <text:number>3.</text:number>
                        <text:p text:style-name="table_al">De model-erfgoedverordening van de VNG met toelichting en de brief van de VNG</text:p>
                      </text:list-item>
                      <text:list-item text:style-override="id1-3-2-1-1-69-1-5-1-4-1-4">
                        <text:number>4.</text:number>
                        <text:p text:style-name="table_al">De in 2010 vastgestelde monumentenverordening</text:p>
                      </text:list-item>
                    </text:list>
                    <text:p text:style-name="table_al">  </text:p>
                  </table:table-cell>
                </table:table-row>
              </table:table>
              <text:p text:style-name="table_bottom"/>
            </text:section>
            <text:p text:style-name="common-al">8. Voorstel</text:p>
            <text:p text:style-name="common-al">Wij stellen u voor:</text:p>
            <text:list text:style-name="id1-3-2-1-1-72">
              <text:list-item text:style-override="id1-3-2-1-1-72-1">
                <text:number>1.</text:number>
                <text:p text:style-name="al">De in 2010 vastgestelde Monumentenverordening in te trekken;</text:p>
              </text:list-item>
              <text:list-item text:style-override="id1-3-2-1-1-72-2">
                <text:number>2.</text:number>
                <text:p text:style-name="al">De Erfgoedverordening Geertruidenberg 2017 vast te stellen.</text:p>
              </text:list-item>
            </text:list>
            <text:p text:style-name="common-al"> </text:p>
            <text:p text:style-name="common-al">Een ontwerpbesluit bieden wij u hierbij ter vaststelling aan.</text:p>
            <text:p text:style-name="common-al">      </text:p>
            <text:p text:style-name="common-al">Het college van Geertruidenberg,</text:p>
            <text:section text:name="table_id1-3-2-1-1-77" text:style-name="table">
              <text:p text:style-name="table_top"/>
              <table:table table:style-name="tgroup">
                <table:table-column table:style-name="id1-3-2-1-1-77-1-1"/>
                <table:table-column table:style-name="id1-3-2-1-1-7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C.J. Nagtzaam</text:p>
                  </table:table-cell>
                  <table:table-cell table:style-name="entry" table:number-rows-spanned="1" table:number-columns-spanned="1">
                    <text:p text:style-name="table_al">drs. W. van Hees</text:p>
                  </table:table-cell>
                </table:table-row>
              </table:table>
              <text:p text:style-name="table_bottom"/>
            </text:section>
            <text:p text:style-name="common-al">    </text:p>
            <text:p text:style-name="common-al">
            <text:span text:style-name="nadrukvet">Concept- Erfgoedverordening Geertruidenberg 2017</text:span>
          </text:p>
            <text:p text:style-name="common-al"> </text:p>
            <text:p text:style-name="common-al">Nummer</text:p>
            <text:p text:style-name="common-al">De raad van de gemeente Geertruidenberg; </text:p>
            <text:p text:style-name="common-al">gelezen het voorstel van burgemeester en wethouders van ….. januari 2017;</text:p>
            <text:p text:style-name="common-al">gelet op de artikelen 3.16 en 9.1 van de Erfgoedwet, gelezen in samenhang met de artikelen 12, 15 en 38 van de Monumentenwet 1988 en de artikelen 2.1 en 2.2 van de Wet algemene bepalingen omgevingsrecht;</text:p>
            <text:p text:style-name="common-al">besluit vast te stellen de volgende <text:span text:style-name="nadrukvet">Erfgoedverordening Geertruidenberg 2017</text:span>.</text:p>
            <text:p text:style-name="common-al"> </text:p>
            <text:p text:style-name="common-al">
            <text:span text:style-name="nadrukvet">§ 1. Algemeen</text:span>
          </text:p>
            <text:p text:style-name="common-al"> </text:p>
            <text:p text:style-name="common-al">
            <text:span text:style-name="nadrukvet">Artikel 1. Begripsbepalingen</text:span>
          </text:p>
            <text:p text:style-name="common-al">In deze verordening en de daarop berustende voorschriften wordt, tenzij anders is bepaald, verstaan onder:</text:p>
            <text:p text:style-name="common-al">a. gemeentelijk monument: monument of archeologisch monument dat is ingeschreven in het gemeentelijk erfgoedregister;</text:p>
            <text:p text:style-name="common-al">b. minister: Minister van Onderwijs, Cultuur en Wetenschap; c. omgevingsvergunning: omgevingsvergunning als bedoeld in artikel 2.2 , eerste lid, aanhef en onder b en artikel 2.2 lid 2 van de Wet algemene bepalingen omgevingsrecht;</text:p>
            <text:p text:style-name="common-al">d.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common-al">e. gemeentelijke beeldbepalende zaak: aan de openbare weg gelegen (deel van een) onroerende beeldbepalende zaak, die qua schoonheid van algemeen belang is vanwege het stedenbouwkundig‑, architectonisch‑ en/of landschappelijk beeld, maar niet in de zin van deze verordening als een gemeentelijk monument is geregistreerd.</text:p>
            <text:p text:style-name="common-al">f. bevoegd gezag: bestuursorgaan als bedoeld in artikel 1.1 van de Wet algemene bepalingen omgevingsrecht.</text:p>
            <text:p text:style-name="common-al"> </text:p>
            <text:p text:style-name="common-al">
            <text:span text:style-name="nadrukvet">Artikel 2. Gemeentelijk erfgoedregister</text:span>
          </text:p>
            <text:p text:style-name="common-al">1. Burgemeester en wethouders houden een door eenieder te raadplegen gemeentelijk register bij van krachtens deze verordening onherroepelijk aangewezen cultureel erfgoed (gemeentelijk erfgoedregister).</text:p>
            <text:p text:style-name="common-al">2. Het gemeentelijk erfgoedregister bevat:</text:p>
            <text:p text:style-name="common-al">a. een aanduiding van de status en gegevens ter identificatie van het aangewezen gemeentelijk cultureel erfgoed;</text:p>
            <text:p text:style-name="common-al">b. een lijst van de rijksmonumenten in de gemeente, die in het rijksmonumentenregister staan.</text:p>
            <text:p text:style-name="common-al"> </text:p>
            <text:p text:style-name="common-al">
            <text:span text:style-name="nadrukvet">§ 2. Aanwijzing van beschermde gemeentelijke cultuurgoederen en verzamelingen</text:span>
          </text:p>
            <text:p text:style-name="common-al"> </text:p>
            <text:p text:style-name="common-al">
            <text:span text:style-name="nadrukvet">Artikel 3. Aanwijzing als beschermd gemeentelijke cultuurgoed of beschermde gemeentelijke verzameling</text:span>
          </text:p>
            <text:p text:style-name="common-al">1.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p text:style-name="common-al">2.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p text:style-name="common-al">3. Voor de aanwijzing van een cultuurgoed dat of een verzameling die aan de zorg van de gemeente is toevertrouwd is toestemming van de eigenaar vereist.</text:p>
            <text:p text:style-name="common-al">4. 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p text:style-name="common-al">5. Dit artikel is niet van toepassing op: </text:p>
            <text:p text:style-name="common-al">a. beschermde cultuurgoederen en beschermde verzamelingen als bedoeld in artikel 1.1 van de Erfgoedwet, en</text:p>
            <text:p text:style-name="common-al">b. cultureel erfgoed dat is aangewezen op grond van een provinciale erfgoedverordening als bedoeld in artikel 3.17, eerste lid, van de Erfgoedwet.</text:p>
            <text:p text:style-name="common-al"> </text:p>
            <text:p text:style-name="common-al">
            <text:span text:style-name="nadrukvet">Artikel 4. Wijziging, intrekking en vervallen van de aanwijzing als beschermd gemeentelijke cultuurgoed of beschermde gemeentelijke verzameling</text:span>
          </text:p>
            <text:p text:style-name="common-al">1.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p text:style-name="common-al">2. Een aanwijzing vervalt met ingang van de dag waarop het cultuurgoed of de verzameling waarop de aanwijzing betrekking heeft wordt aangewezen als:</text:p>
            <text:p text:style-name="common-al">a. beschermd cultuurgoed of beschermde verzameling als bedoeld in artikel 1.1 van de Erfgoedwet, of </text:p>
            <text:p text:style-name="common-al">b. beschermd cultureel erfgoed op grond van een provinciale erfgoedverordening als bedoeld in artikel 3.17, eerste lid, van de Erfgoedwet.</text:p>
            <text:p text:style-name="common-al">3. Zodra de wijziging, intrekking of het vervallen van een aanwijzing onherroepelijk is geworden wordt dat onverwijld bijgehouden in het gemeentelijk erfgoedregister.</text:p>
            <text:p text:style-name="common-al"> </text:p>
            <text:p text:style-name="common-al">
            <text:span text:style-name="nadrukvet">§ 3. Aanwijzing gemeentelijk monument</text:span>
          </text:p>
            <text:p text:style-name="common-al">
            <text:span text:style-name="nadrukvet">Artikel 5. Aanwijzing als gemeentelijk monument</text:span>
          </text:p>
            <text:p text:style-name="common-al">1. Burgemeester en wethouders kunnen besluiten een monument of archeologisch monument dat van bijzonder belang is voor de gemeente vanwege zijn schoonheid, betekenis voor de wetenschap of cultuurhistorische waarde aan te wijzen als gemeentelijk monument. </text:p>
            <text:p text:style-name="common-al">2. Dit artikel is niet van toepassing op: </text:p>
            <text:p text:style-name="common-al">a. rijksmonumenten, en</text:p>
            <text:p text:style-name="common-al">b. monumenten en archeologische monumenten die zijn aangewezen op grond van een provinciale erfgoedverordening als bedoeld in 3.17, eerste lid, van de Erfgoedwet.</text:p>
            <text:p text:style-name="common-al"> </text:p>
            <text:p text:style-name="common-al">
            <text:span text:style-name="nadrukvet">Artikel 6. Voornemen tot aanwijzing</text:span>
          </text:p>
            <text:p text:style-name="common-al">1. Een voornemen om toepassing te geven aan artikel 5 wordt door burgemeester en wethouders schriftelijk bekendgemaakt aan alle zakelijk gerechtigden op de onroerende zaak die vermeld staan in de openbare registers, bedoeld in artikel 8, eerste lid, van de Kadasterwet.</text:p>
            <text:p text:style-name="common-al">2. Voordat een kerkelijk monument wordt aangewezen, voeren burgemeester en wethouders overleg over het voornemen met de eigenaar. </text:p>
            <text:p text:style-name="common-al"> </text:p>
            <text:p text:style-name="common-al">
            <text:span text:style-name="nadrukvet">Artikel 7. Voorbescherming</text:span>
          </text:p>
            <text:p text:style-name="common-al">1. De bescherming van paragraaf 4 is van overeenkomstige toepassing op het monument of archeologisch monument ten aanzien waarvan een voornemen als bedoeld in artikel 6 is bekendgemaakt. </text:p>
            <text:p text:style-name="common-al">2. De voorbescherming, bedoeld in het eerste lid, vervalt op het moment van inschrijving van de aanwijzing in het gemeentelijk erfgoedregister of op het moment waarop het aanwijzingsbesluit wordt herroepen of door de bestuursrechter wordt vernietigd. </text:p>
            <text:p text:style-name="common-al"> </text:p>
            <text:p text:style-name="common-al">
            <text:span text:style-name="nadrukvet">Artikel 8. Advies gemeentelijke adviescommissie</text:span>
          </text:p>
            <text:p text:style-name="common-al">1. 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 In de adviescommissie zit een afvaardiging van de lokale erfgoedinstanties.</text:p>
            <text:p text:style-name="common-al">2. De gemeentelijke adviescommissie betrekt in ieder geval de leden die deskundig zijn op het gebied van de monumentenzorg bij het advies. </text:p>
            <text:p text:style-name="common-al">3. De gemeentelijke adviescommissie brengt binnen acht weken na ontvangst van de adviesaanvraag schriftelijk en deugdelijk gemotiveerd advies uit.</text:p>
            <text:p text:style-name="common-al"> </text:p>
            <text:p text:style-name="common-al">
            <text:span text:style-name="nadrukvet">Artikel 9. Beslistermijn en inhoud aanwijzingsbesluit</text:span>
          </text:p>
            <text:p text:style-name="common-al">1. Op een aanvraag om aanwijzing dient te worden besloten binnen 26 weken na ontvangst van de aanvraag.</text:p>
            <text:p text:style-name="common-al">2. De aanwijzing bevat in ieder geval de plaatselijke aanduiding van het gemeentelijke monument, de datum van aanwijzing, de kadastrale aanduiding en een beschrijving van het gemeentelijke monument.</text:p>
            <text:p text:style-name="common-al">  </text:p>
            <text:p text:style-name="common-al">
            <text:span text:style-name="nadrukvet">Artikel 10. Bekendmaking aanwijzingsbesluit aan rechthebbenden en inschrijving</text:span>
          </text:p>
            <text:p text:style-name="common-al">1. De aanwijzing wordt schriftelijk bekendgemaakt aan alle zakelijk gerechtigden op de onroerende zaak die vermeld staan in de openbare registers, bedoeld in artikel 8, eerste lid, van de Kadasterwet. </text:p>
            <text:p text:style-name="common-al">2. Zodra een aanwijzing onherroepelijk is geworden wordt deze onverwijld opgenomen in het gemeentelijk erfgoedregister.</text:p>
            <text:p text:style-name="common-al">3. Indien een deel van een onroerende zaak beschermenswaardig is, beperkt de bescherming zich tot dat specifieke deel. De redengevende omschrijving bevat de beschrijving van dat specifieke onderdeel.</text:p>
            <text:p text:style-name="common-al"> </text:p>
            <text:p text:style-name="common-al">
            <text:span text:style-name="nadrukvet">Artikel 11. Aanwijzing als voorlopig gemeentelijk monument</text:span>
          </text:p>
            <text:p text:style-name="common-al">1. 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p text:style-name="common-al">2. Een aanwijzing als voorlopig gemeentelijk monument vervalt na 26 of zoveel eerder als burgemeester en wethouders een besluit hebben genomen over de aanwijzing, bedoeld in artikel 5. </text:p>
            <text:p text:style-name="common-al">3. 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p text:style-name="common-al"> </text:p>
            <text:p text:style-name="common-al">
            <text:span text:style-name="nadrukvet">Artikel 12. Wijziging gemeentelijk erfgoedregister, vervallen aanwijzing monument</text:span>
          </text:p>
            <text:p text:style-name="common-al">1. Burgemeester en wethouders kunnen ten aanzien van gemeentelijke monumenten en voorlopige gemeentelijke monumenten ambtshalve wijzigingen aanbrengen in het gemeentelijk erfgoedregister.</text:p>
            <text:p text:style-name="common-al">2. Als de wijziging ziet op het schrappen uit het register is paragraaf 3 van overeenkomstige toepassing, tenzij het monument of het archeologisch monument waarop de aanwijzing betrekking heeft als zodanig is tenietgegaan.</text:p>
            <text:p text:style-name="common-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common-al"> </text:p>
            <text:p text:style-name="common-al">
            <text:span text:style-name="nadrukvet">§ 4. Bescherming gemeentelijk monument</text:span>
          </text:p>
            <text:p text:style-name="common-al"> </text:p>
            <text:p text:style-name="common-al">
            <text:span text:style-name="nadrukvet">Artikel 13. Instandhoudingsplicht gemeentelijk monument</text:span>
          </text:p>
            <text:p text:style-name="common-al">Het is verboden een gemeentelijk monument te beschadigen of te vernielen, of daaraan onderhoud te onthouden dat voor de instandhouding daarvan noodzakelijk is. </text:p>
            <text:p text:style-name="common-al"> </text:p>
            <text:p text:style-name="common-al">
            <text:span text:style-name="nadrukvet">Artikel 14. Omgevingsvergunning gemeentelijk monument</text:span>
          </text:p>
            <text:p text:style-name="common-al">1. Het is verboden zonder omgevingsvergunning van burgemeester en wethouders een gemeentelijk monument:</text:p>
            <text:p text:style-name="common-al">a. te slopen, te verstoren, te verplaatsen of in enig opzicht te wijzigen, of</text:p>
            <text:p text:style-name="common-al">b. te herstellen, te gebruiken of te laten gebruiken op een wijze waardoor het wordt ontsierd of in gevaar gebracht.</text:p>
            <text:p text:style-name="common-al"> 2. Het eerste lid is niet van toepassing op: </text:p>
            <text:p text:style-name="common-al">a. de uitvoering van normaal onderhoud, voor zover detaillering, profilering, vormgeving, materiaalsoort en kleur van het monument niet wijzigen, en voor zover de aanleg van een tuin, park of andere aanleg, niet wijzigt, of</text:p>
            <text:p text:style-name="common-al">b. inpandige veranderingen van het monument, voor zover het een onderdeel daarvan betreft dat vanuit het oogpunt van monumentenzorg zonder betekenis is.</text:p>
            <text:p text:style-name="common-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p text:style-name="common-al">4. Een aanvraag voor een omgevingsvergunning en de daarbij te overleggen gegevens en bescheiden worden in drievoud ingediend.</text:p>
            <text:p text:style-name="common-al">5. Burgemeester en wethouders zenden onverwijld een afschrift van de ontvankelijke aanvraag om omgevingsvergunning voor een gemeentelijk monument aan de gemeentelijke adviescommissie voor advies.</text:p>
            <text:p text:style-name="common-al"> </text:p>
            <text:p text:style-name="common-al">
            <text:span text:style-name="nadrukvet">Artikel 15. Intrekken van de omgevingsvergunning</text:span>
          </text:p>
            <text:p text:style-name="common-al">De omgevingsvergunning, bedoeld in artikel 14, eerste lid, kan door burgemeester en wethouders worden ingetrokken:</text:p>
            <text:p text:style-name="common-al">a. als de verlening berust op onjuiste of onvolledige gegevens en de juiste of volledige gegevens tot een ander besluit zou hebben geleid;</text:p>
            <text:p text:style-name="common-al">b. voor zover veranderde omstandigheden of feiten met betrekking tot de activiteit waarvoor de omgevingsvergunning is verleend, zich in overwegende mate tegen voortzetting of ongewijzigde voortzetting van die activiteit verzetten.</text:p>
            <text:p text:style-name="common-al"> </text:p>
            <text:p text:style-name="common-al">
            <text:span text:style-name="nadrukvet">Artikel 16. Weigeringsgronden</text:span>
          </text:p>
            <text:p text:style-name="common-al">1. De vergunning kan slechts worden verleend als het belang van de monumentenzorg zich daartegen niet verzet. </text:p>
            <text:p text:style-name="common-al">2. Een omgevingsvergunning voor een kerkelijk monument wordt niet verleend zonder overeenstemming met de eigenaar.</text:p>
            <text:p text:style-name="common-al"> </text:p>
            <text:p text:style-name="common-al">
            <text:span text:style-name="nadrukvet">§ 5. Rijksmonumenten</text:span>
          </text:p>
            <text:p text:style-name="common-al"> </text:p>
            <text:p text:style-name="common-al">
            <text:span text:style-name="nadrukvet">Artikel 17. Advies omgevingsvergunning rijksmonument </text:span>
          </text:p>
            <text:p text:style-name="common-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common-al"> </text:p>
            <text:p text:style-name="common-al">
            <text:span text:style-name="nadrukvet">§ 6. Gemeentelijke stads- en dorpsgezichten</text:span>
          </text:p>
            <text:p text:style-name="common-al"> </text:p>
            <text:p text:style-name="common-al">
            <text:span text:style-name="nadrukvet">Artikel 18. Aanwijzing als beschermd gemeentelijk stads- en dorpsgezicht</text:span>
          </text:p>
            <text:p text:style-name="common-al">1. De gemeenteraad kan, op voorstel van burgemeester en wethouders, stads- en dorpsgezichten aanwijzen als beschermd gemeentelijk stads- of dorpsgezicht.</text:p>
            <text:p text:style-name="common-al">2. Burgemeester en wethouders zenden het voorstel voor advies aan de adviescommissie, bedoeld in artikel 8, eerste lid. Artikel 8, tweede en derde lid, zijn van overeenkomstige toepassing.</text:p>
            <text:p text:style-name="common-al">3. De gemeenteraad beslist binnen 26 weken na verzending van het voorstel, bedoeld in het tweede lid.</text:p>
            <text:p text:style-name="common-al">4. Een aangewezen gemeentelijk stads- of dorpsgezicht wordt onverwijld opgenomen in het gemeentelijk erfgoedregister.</text:p>
            <text:p text:style-name="common-al">5.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common-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common-al">7.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common-al">8. 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p text:style-name="common-al"> </text:p>
            <text:p text:style-name="common-al">
            <text:span text:style-name="nadrukvet">Artikel 19. Wijziging, intrekking en vervallen van de aanwijzing als beschermd gemeentelijke stads- en dorpsgezicht</text:span>
          </text:p>
            <text:p text:style-name="common-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p text:style-name="common-al">2. Een aanwijzing vervalt met ingang van de dag waarop het stads- en dorpsgezicht waarop de aanwijzing betrekking heeft wordt aangewezen als:</text:p>
            <text:p text:style-name="common-al">a. beschermd stads- en dorpsgezicht als bedoeld in artikel 35, eerste lid, van de Monumentenwet 1988, of </text:p>
            <text:p text:style-name="common-al">b. beschermd stads- en dorpsgezicht op grond van een provinciale erfgoedverordening als bedoeld in artikel 2.2, eerste lid, aanhef en onder c, van de Wet algemene bepalingen omgevingsrecht.</text:p>
            <text:p text:style-name="common-al">3. Zodra de wijziging, intrekking of het vervallen van een aanwijzing onherroepelijk is geworden wordt dat onverwijld bijgehouden in het gemeentelijk erfgoedregister.</text:p>
            <text:p text:style-name="common-al"> </text:p>
            <text:p text:style-name="common-al">
            <text:span text:style-name="nadrukvet">Artikel 20. Verbodsbepaling en aanvraag vergunning</text:span>
          </text:p>
            <text:p text:style-name="common-al">1. Het is in een beschermd gemeentelijk stads- of dorpsgezicht verboden om zonder omgevingsvergunning als bedoeld in artikel 2.2, eerste lid, aanhef en onder c, van de Wet algemene bepalingen omgevingsrecht, een bouwwerk te slopen.</text:p>
            <text:p text:style-name="common-al">2. De omgevingsvergunning kan in ieder geval worden geweigerd als naar het oordeel van burgemeester en wethouders niet aannemelijk is dat op de plaats van het te slopen bouwwerk een ander bouwwerk kan of zal worden gebouwd.</text:p>
            <text:p text:style-name="common-al">3. De artikelen 15 en 16 zijn van overeenkomstige toepassing.</text:p>
            <text:p text:style-name="common-al">4. Het eerste lid is niet van toepassing op het slopen ingevolge een verplichting als bedoeld in de artikelen 13, 13a of 13b van de Woningwet.</text:p>
            <text:p text:style-name="common-al"> </text:p>
            <text:p text:style-name="common-al">
            <text:span text:style-name="nadrukvet">§ 7. Handhaving en toezicht</text:span>
          </text:p>
            <text:p text:style-name="common-al"> </text:p>
            <text:p text:style-name="common-al">
            <text:span text:style-name="nadrukvet">Artikel 21. Strafbepaling</text:span>
          </text:p>
            <text:p text:style-name="common-al">Degene die handelt in strijd met artikel 13 of het bepaalde krachtens artikel 14, derde lid, van deze verordening wordt gestraft met een geldboete van de tweede categorie of een hechtenis van ten hoogste drie maanden. </text:p>
            <text:p text:style-name="common-al"> </text:p>
            <text:p text:style-name="common-al">
            <text:span text:style-name="nadrukvet">Artikel 22. Toezichthouders</text:span>
          </text:p>
            <text:p text:style-name="common-al">1. Met het toezicht op de naleving van het bepaalde bij of krachtens deze verordening zijn belast de met opsporing c.q. toezicht belaste personen.</text:p>
            <text:p text:style-name="common-al">2. Burgemeester en wethouders kunnen daarnaast andere personen met dit toezicht belasten.</text:p>
            <text:p text:style-name="common-al"> </text:p>
            <text:p text:style-name="common-al">
            <text:span text:style-name="nadrukvet">§ 8. Gemeentelijke beeldbepalende zaak</text:span>
          </text:p>
            <text:p text:style-name="common-al">
            <text:span text:style-name="nadrukvet">Artikel 23. Aanwijzing en bescherming gemeentelijke beeldbepalende zaak</text:span>
          </text:p>
            <text:p text:style-name="common-al">De paragrafen 3 en 4 zijn van overeenkomstige toepassing voor gemeentelijke beeldbepalende zaken met dien verstande dat voor gemeentelijk monument moet worden gelezen gemeentelijke beeldbepalende zaak.</text:p>
            <text:p text:style-name="common-al"> </text:p>
            <text:p text:style-name="common-al">
            <text:span text:style-name="nadrukvet">§ 9. Slotbepalingen</text:span>
          </text:p>
            <text:p text:style-name="common-al">Artikel 24. Tegemoetkoming in schade</text:p>
            <text:p text:style-name="common-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p text:style-name="common-al">a. de weigering van het bevoegd gezag een vergunning als bedoeld in artikel 14 te verlenen;</text:p>
            <text:p text:style-name="common-al">b. de voorschriften door het bevoegd gezag verbonden aan een vergunning als bedoeld in artikel 14;</text:p>
            <text:p text:style-name="common-al">c. de door het college nader te stellen regels als bedoeld in artikel 14, derde lid;</text:p>
            <text:p text:style-name="common-al">d. wat betreft beeldbepalende zaken: de weigering van het bevoegd gezag tot verlening van een vergunning hiervoor als bedoeld in deze verordening, de voorschriften aan deze vergunning en nadere regels als bedoeld in deze verordening voor de wijze van uitvoeren van werkzaamheden.</text:p>
            <text:p text:style-name="common-al"> </text:p>
            <text:p text:style-name="common-al">
            <text:span text:style-name="nadrukvet">Artikel 25. Intrekken oude verordening</text:span>
          </text:p>
            <text:p text:style-name="common-al">De in 2010 vastgestelde Monumentenverordening wordt ingetrokken.</text:p>
            <text:p text:style-name="common-al"> </text:p>
            <text:p text:style-name="common-al">
            <text:span text:style-name="nadrukvet">Artikel 26. Overgangsrecht</text:span>
          </text:p>
            <text:p text:style-name="common-al">1. Een aangewezen en geregistreerd gemeentelijke monument en gemeentelijke beeldbepalende zaak, in de zin van de in 2010 vastgestelde Monumentenverordening, worden geacht aangewezen en geregistreerd te zijn overeenkomstig de bepalingen van de Erfgoedverordening Geertruidenberg 2017.</text:p>
            <text:p text:style-name="common-al">2. Aanvragen om vergunningen die zijn ingediend voorafgaand aan de inwerkingtreding van deze verordening worden afgehandeld met inachtneming van de Monumentenverordening.</text:p>
            <text:p text:style-name="common-al"> </text:p>
            <text:p text:style-name="common-al">
            <text:span text:style-name="nadrukvet">Artikel 27. Inwerkingtreding en citeertitel</text:span>
          </text:p>
            <text:p text:style-name="common-al">1. Deze verordening treedt in werking na publicatie van het besluit tot vaststelling van de verordening.</text:p>
            <text:p text:style-name="common-al">2. Deze verordening wordt aangehaald als: Erfgoedverordening Geertruidenberg 2017.</text:p>
            <text:p text:style-name="common-al"> </text:p>
            <text:p text:style-name="common-al">Aldus vastgesteld in zijn openbare vergadering van …. februari 2017, </text:p>
            <text:p text:style-name="common-al"> </text:p>
            <text:p text:style-name="common-al">De raad van Geertruidenberg,</text:p>
            <text:section text:name="table_id1-3-2-1-1-250" text:style-name="table">
              <text:p text:style-name="table_top"/>
              <table:table table:style-name="tgroup">
                <table:table-column table:style-name="id1-3-2-1-1-250-1-1"/>
                <table:table-column table:style-name="id1-3-2-1-1-25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003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3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3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Concept-Erfgoed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38</meta:user-defined>
    <meta:user-defined meta:name="OVERHEIDop.GmbID/DC.identifier">gmb-2016-1600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meta:user-defined>
    <meta:user-defined meta:name="OVERHEIDop.woonplaats">Geertruidenberg</meta:user-defined>
    <meta:user-defined meta:name="OVERHEIDop.straatnaam">Markt</meta:user-defined>
    <meta:user-defined meta:name="OVERHEID.PostcodeHuisnummer/OVERHEIDop.postcodeHuisnummer">4941DX 1a</meta:user-defined>
    <meta:user-defined meta:name="OVERHEIDop.woonplaats">Raamsdonksveer</meta:user-defined>
    <meta:user-defined meta:name="OVERHEIDop.straatnaam">Vrijheidstraat</meta:user-defined>
    <meta:user-defined meta:name="OVERHEID.PostcodeHuisnummer/OVERHEIDop.postcodeHuisnummer">4944XD 3</meta:user-defined>
    <meta:user-defined meta:name="OVERHEIDop.woonplaats">Raamsdonk</meta:user-defined>
    <meta:user-defined meta:name="OVERHEIDop.straatnaam">Kerkplein</meta:user-defined>
    <meta:user-defined meta:name="OVERHEID.Gemeente/OVERHEID.authority">Geertruidenberg</meta:user-defined>
    <meta:user-defined meta:name="OVERHEID.Gemeente/DCTERMS.publisher">Geertruidenberg</meta:user-defined>
    <meta:user-defined meta:name="OVERHEIDgvop.Informatietype/DC.type">Overige overheidsinformatie</meta:user-defined>
    <meta:user-defined meta:name="OVERHEID.EPSG28992/DC.spatial">118577 412566</meta:user-defined>
    <meta:user-defined meta:name="OVERHEID.EPSG28992/DC.spatial">119452 411884</meta:user-defined>
    <meta:user-defined meta:name="OVERHEID.EPSG28992/DC.spatial">121706 411037</meta:user-defined>
    <meta:user-defined meta:name="OVERHEIDop.versieInformatie"/>
  </office:meta>
</office:document-meta>
</file>