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52 Kranenberg (t.o. nr. 2) te Tilburg, kappen van 1 boom, 10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6 - Z-HZ_WABO-2016-03852 - I - Kranenberg (t.o. nr. 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3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52 Kranenberg (t.o. nr. 2) te Tilburg, kappen van 1 boom, 10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36</meta:user-defined>
    <meta:user-defined meta:name="OVERHEIDop.GmbID/DC.identifier">gmb-2016-160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R</meta:user-defined>
    <meta:user-defined meta:name="OVERHEIDop.woonplaats">Tilburg</meta:user-defined>
    <meta:user-defined meta:name="OVERHEIDop.straatnaam">Kranenber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776 400146</meta:user-defined>
    <meta:user-defined meta:name="OVERHEIDop.versieInformatie"/>
  </office:meta>
</office:document-meta>
</file>