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251 Schoenerstraat (sectie M 12133) te Tilburg, bouwen van een containerruimte, verzonden 14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16 - Z-HZ_WABO-2016-03251 - B - Schoenerstraat (sectie M 1213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003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3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3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251 Schoenerstraat (sectie M 12133) te Tilburg, bouwen van een containerruimte, verzonden 14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60035</meta:user-defined>
    <meta:user-defined meta:name="OVERHEIDop.GmbID/DC.identifier">gmb-2016-160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AS 27</meta:user-defined>
    <meta:user-defined meta:name="OVERHEIDop.woonplaats">Tilburg</meta:user-defined>
    <meta:user-defined meta:name="OVERHEIDop.straatnaam">Schoen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755 396031</meta:user-defined>
    <meta:user-defined meta:name="OVERHEIDop.versieInformatie"/>
  </office:meta>
</office:document-meta>
</file>