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415 Willemsbuiten (Fase 2.4, K sectie Z 352, 1360, 1579, 1578 ged) te Tilburg, bouwen van 27 woningen, verzonden 29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31 - Z-HZ_WABO-2016-01415 - B - Willemsbuiten (Fase 2.4, K sectie Z 352, 1360, 1579, 1578 ged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003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3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3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415 Willemsbuiten (Fase 2.4, K sectie Z 352, 1360, 1579, 1578 ged) te Tilburg, bouwen van 27 woningen, verzonden 29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60034</meta:user-defined>
    <meta:user-defined meta:name="OVERHEIDop.GmbID/DC.identifier">gmb-2016-160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6DB 29</meta:user-defined>
    <meta:user-defined meta:name="OVERHEIDop.woonplaats">Tilburg</meta:user-defined>
    <meta:user-defined meta:name="OVERHEIDop.straatnaam">Willy den Oud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803 394567</meta:user-defined>
    <meta:user-defined meta:name="OVERHEIDop.versieInformatie"/>
  </office:meta>
</office:document-meta>
</file>