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oornemen tot intrekking vrije overnachtingsplaatsen kampeeraut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heeft op 1 november 2016 een voorgenomen besluit genomen tot het opheffen per 1 januari 2017 van de volgende vrije camperplaatsen binnen de gemeente Geertruidenberg:</text:p>
            <text:p text:style-name="common-al"/>
            <text:p text:style-name="common-al">- Parkeerplaats Statenlaan Geertruidenberg (2 plaatsen) </text:p>
            <text:p text:style-name="common-al">- Parkeerplaats gemeentelijksportpark Raamsdonksveer (2 plaatsen)</text:p>
            <text:p text:style-name="common-al">- Parkeerplaats sportpark den Uilendonk, Raamsdonk (1 plaats)</text:p>
            <text:p text:style-name="common-al"/>
            <text:p text:style-name="common-al">Het Aanwijzingsbesluit vrije overnachtingsplaatsen kampeerauto’s 2010, vastgesteld op 22 maart 2011, wordt dan ingetrokken.</text:p>
            <text:p text:style-name="common-al">Inmiddels worden in elke kern camperplaatsen tegen vergoeding aangeboden door ondernemers. Door het in stand houden van deze vrije camperplaatsen door de gemeente is er sprake van oneerlijke concurrentie en strijd met de Wet Markt en Overheid. Bovendien wordt er op elke vrije camperlocatie overlast ervaren, zoals afval en het buiten de vakken parkeren.</text:p>
            <text:p text:style-name="common-al"> </text:p>
            <text:p text:style-name="common-al">Belanghebbenden en ingezetenen kunnen vier weken, tot en met 15 december 2016, hun zienswijzen over het concept schriftelijk of mondeling aan het college van burgemeester en wethouders kenbaar maken: t.a.v. mevrouw M. van Oosterhout, <text:a xlink:href="mailto:m.vanoosterhout@geertruidenberg.nl" xlink:type="simple">m.vanoosterhout@geertruidenberg.nl</text:a> of via tel. 140162. Het college zal de ingekomen zienswijzen betrekken bij de definitieve besluitvorming.</text:p>
            <text:p text:style-name="common-al">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002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oornemen tot intrekking vrije overnachtingsplaatsen kampeeraut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26</meta:user-defined>
    <meta:user-defined meta:name="OVERHEIDop.GmbID/DC.identifier">gmb-2016-1600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meta:user-defined>
    <meta:user-defined meta:name="OVERHEIDop.woonplaats">Geertruidenberg</meta:user-defined>
    <meta:user-defined meta:name="OVERHEIDop.straatnaam">Statenlaan</meta:user-defined>
    <meta:user-defined meta:name="OVERHEID.PostcodeHuisnummer/OVERHEIDop.postcodeHuisnummer">4941BB 34</meta:user-defined>
    <meta:user-defined meta:name="OVERHEIDop.woonplaats">Raamsdonksveer</meta:user-defined>
    <meta:user-defined meta:name="OVERHEIDop.straatnaam">Parklaan</meta:user-defined>
    <meta:user-defined meta:name="OVERHEID.PostcodeHuisnummer/OVERHEIDop.postcodeHuisnummer">4944AR 8</meta:user-defined>
    <meta:user-defined meta:name="OVERHEIDop.woonplaats">Raamsdonk</meta:user-defined>
    <meta:user-defined meta:name="OVERHEIDop.straatnaam">Lageweg</meta:user-defined>
    <meta:user-defined meta:name="OVERHEID.Gemeente/OVERHEID.authority">Geertruidenberg</meta:user-defined>
    <meta:user-defined meta:name="OVERHEID.Gemeente/DCTERMS.publisher">Geertruidenberg</meta:user-defined>
    <meta:user-defined meta:name="OVERHEIDgvop.Informatietype/DC.type">Overige overheidsinformatie</meta:user-defined>
    <meta:user-defined meta:name="OVERHEID.EPSG28992/DC.spatial">118841 412745</meta:user-defined>
    <meta:user-defined meta:name="OVERHEID.EPSG28992/DC.spatial">119258 411400</meta:user-defined>
    <meta:user-defined meta:name="OVERHEID.EPSG28992/DC.spatial">122172 410757</meta:user-defined>
    <meta:user-defined meta:name="OVERHEIDop.versieInformatie"/>
  </office:meta>
</office:document-meta>
</file>