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11-1-1">
      <style:table-column-properties style:rel-column-width="7*"/>
    </style:style>
    <style:style style:family="table-column" style:parent-style-name="colspec" style:name="id1-3-2-2-13-11-1-2">
      <style:table-column-properties style:rel-column-width="76*"/>
    </style:style>
    <style:style style:family="table-column" style:parent-style-name="colspec" style:name="id1-3-2-2-13-11-1-3">
      <style:table-column-properties style:rel-column-width="5*"/>
    </style:style>
    <style:style style:family="table-column" style:parent-style-name="colspec" style:name="id1-3-2-2-13-11-1-4">
      <style:table-column-properties style:rel-column-width="12*"/>
    </style:style>
  </office:automatic-styles>
  <office:body>
    <office:text>
      <text:p text:style-name="new_page_staatscourant"/>
      <text:p text:style-name="single-kop-titel">Verordening lijkbezorgingsrechten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229, eerste lid, aanhef en onderdelen a en b van de Gemeentewet en de Wet op de lijkbezorging;</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LIJKBEZORGINGSRECHTEN</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begraafplaats</text:span>: de gemeentelijke centrale begraafplaats, gelegen aan de Zundertseweg, de gemeentelijke begraafplaats gelegen aan de Stationsstraat en de gemeentelijke begraafplaats gelegen aan de Binnentuin;</text:p>
              </text:list-item>
              <text:list-item text:style-override="id1-3-2-2-2-3-2">
                <text:number>b.</text:number>
                <text:p text:style-name="al">
                <text:span text:style-name="nadrukvet">particulier</text:span>
                <text:span text:style-name="nadrukvet"> graf</text:span>: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erin verstrooien van as.</text:p>
                  </text:list-item>
                </text:list>
              </text:list-item>
              <text:list-item text:style-override="id1-3-2-2-2-3-3">
                <text:number>c.</text:number>
                <text:p text:style-name="al">
                <text:span text:style-name="nadrukvet">algemeen graf</text:span>: een graf bij de gemeente in beheer waarin gelegenheid wordt geboden tot het doen begraven van lijken;</text:p>
              </text:list-item>
              <text:list-item text:style-override="id1-3-2-2-2-3-4">
                <text:number>d.</text:number>
                <text:p text:style-name="al">
                <text:span text:style-name="nadrukvet">particulier</text:span>
                <text:span text:style-name="nadrukvet">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2-3-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2-3-6">
                <text:number>f.</text:number>
                <text:p text:style-name="al">
                <text:span text:style-name="nadrukvet">urnennis</text:span>: een nis, waarvoor voor bepaalde of onbepaalde tijd het recht is verkregen tot het doen bijzetten en bijgezet houden van urnen;</text:p>
              </text:list-item>
              <text:list-item text:style-override="id1-3-2-2-2-3-7">
                <text:number>g.</text:number>
                <text:p text:style-name="al">
                <text:span text:style-name="nadrukvet">asbus</text:span>: een bus ter berging van as van een overledene;</text:p>
              </text:list-item>
              <text:list-item text:style-override="id1-3-2-2-2-3-8">
                <text:number>h.</text:number>
                <text:p text:style-name="al">
                <text:span text:style-name="nadrukvet">urn</text:span>: een voorwerp ter berging van een of meerdere asbussen;</text:p>
              </text:list-item>
              <text:list-item text:style-override="id1-3-2-2-2-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Verordening lijkbezorgingsrechten Etten-Leur 2016', vastgesteld bij raadsbesluit van 9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17’.</text:p>
            <text:p text:style-name="al">Aldus besloten in de openbare raadsvergadering</text:p>
            <text:p text:style-name="al">van 8 november 2016</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p text:style-name="al"/>
            <text:p text:style-name="al">
            <text:span text:style-name="nadrukvet">Tarieventabel</text:span>
            <text:span text:style-name="nadrukvet">lijkbezorgingsrechten 2017 (</text:span>
            <text:span text:style-name="nadrukvet">behorende bij de </text:span>
          </text:p>
            <text:p text:style-name="al">
            <text:span text:style-name="nadrukvet">‘Verordening lijkbezorgingsrechten Etten-Leur 2017 ‘</text:span>
          </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text:span>
                    </text:p>
                    <text:p text:style-name="table_al">Het tarief bedraagt voor het begraven van een lijk of het plaatsen van een asbus of urn met de as en het verlenen van het uitsluitend recht voor een <text:span text:style-name="nadrukondlijn">periode van 10 jaar</text:span> op een graf, urnengraf, urnennis of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nis (inclusief ongegraveerde sluitsteen)</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plaats </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ext:p text:style-name="table_al">Het tarief bedraagt voor het begraven van een lijk of het plaatsen van een asbus of urn met de as en het verlenen van het uitsluitend recht voor een <text:span text:style-name="nadrukondlijn">periode van 20 jaar</text:span> op een graf, urnengraf of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 (inclusief ongegraveerde sluitsteen)</text:p>
                  </table:table-cell>
                  <table:table-cell table:style-name="entry" table:number-rows-spanned="1" table:number-columns-spanned="1">
                    <text:p text:style-name="table_al">€</text:p>
                  </table:table-cell>
                  <table:table-cell table:style-name="entry" table:number-rows-spanned="1" table:number-columns-spanned="1">
                    <text:p text:style-name="table_al">2.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ext:p text:style-name="table_al">Hat tarief bedraagt voor het begraven van een lijk of het plaatsen van een asbus of urn met de as en zonder het verlenen van het uitsluitend recht (Algem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ext:p text:style-name="table_al">Het tarief bedraagt voor het verstrooien van as per asbus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sverstrooiing op d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sverstrooiing op de verstrooiingsplaats en een gedenkplaat op gedenkmuur voor een periode van 5 jaar. </text:p>
                    <text:p text:style-name="table_al">De gedenkplaat moet zelf aangeschaft worden conform de voorschrif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sverstrooiing in een graf</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ext:p text:style-name="table_al">Het tarief bedraagt voor het bijbegraven van een lijk of het bijzetten van een asbus of urn met de as en het verlengen van het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ijzetting van een lijk in een graf van een persoon van 12 jaar of ouder</text:p>
                    <text:p text:style-name="table_al">verhoogd met € 100,00 per jaar dat het restant van de oorspronkelijke grafrust korter is dan 10 jaar met een maximum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plaatsing van een urn in een graf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plaatsen van een sierurn op een graf van een persoon van 12 of oud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zetting van een lijk in een graf van een persoon jonger dan 12 jaar </text:p>
                    <text:p text:style-name="table_al">verhoogd met € 50,00 per jaar dat het restant van de oorspronkelijke grafrust korter is dan 10 jaar met een maximum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plaatsing van een urn in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ijplaatsen van een sierurn op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plaatsen van een urn in 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ijplaatsen van een urn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ext:p text:style-name="table_al">Het tarief bedraagt voor het verlengen van het uitsluitend recht als genoemd in Hoofdstukken 1, 2, 4 en 5 voor een <text:span text:style-name="nadrukondlijn">periode van 5 jaar</text:span><text:span text:style-name="nadrukondlij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Urnennis (inclusief ongegraveerde gedenkplaat)</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denkplaat op gedenkmuur bij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ext:p text:style-name="table_al">Het tarief bedraagt voor het verlengen van het uitsluitend recht als genoemd in Hoofdstukken 1, 2, 4 en 5 voor een <text:span text:style-name="nadrukondlijn">periode van </text:span><text:span text:style-name="nadrukondlijn">10</text:span><text:span text:style-name="nadrukondlijn"> jaar</text:span><text:span text:style-name="nadrukondlij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Urnennis (inclusief ongegraveerde gedenkplaat)</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edenkplaat op gedenkmuur bij strooiveld</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Overige 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bij)begraven van een lijk of het (bij)plaatsen van een asbus of urn of het verstrooien van de as op buitengewone uren worden het bedrag, genoemd in de Hoofdstukken 1 t/m 5 verhoogd met</text:p>
                    <text:p text:style-name="table_al">Onder buitengewone uren wordt verstaan de uren zoals deze zijn geregeld in de “Beheersverordening begraafplaats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voor het in behandeling nemen van een verzoek van de rechthebbende tot het verkrijgen van een vergunning voor het opgraven van een lijk of urn of asbus of de overblijfselen van een lijk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 voor het verstrijken van het grafrecht - verwijderen van een urn of asbus uit een urnennis of urnenplaats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voor het - voor het verstrijken van het grafrecht – bovengronds ruimen van een graf op verzoek van de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na opgraven van een lijk of urn of asbus of de overblijfselen van een lijk en het weer begraven in een ander graf, wordt het tarief geheven zoals dat is opgenomen in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bedraagt voor het omzetten van een standaard graf naar een graf voor 3 personen – indien het lokaal kan – inclusief het na het opgraven weer opnieuw begraven van een lijk of urn of asbus of de overblijfselen van een lijk in hetzelfde gra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Reserv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het reserveren van een graf, een urnengraf of urnennis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graf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Behorende bij raadsbesluit van 8 november 2016</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19</meta:user-defined>
    <meta:user-defined meta:name="OVERHEIDop.GmbID/DC.identifier">gmb-2016-16001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