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oehoor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Coehoornpark</text:span>
          </text:p>
            <text:p text:style-name="common-al">Datum:27 april 2016</text:p>
            <text:p text:style-name="common-al">Dossiernummer: 4419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0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0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0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Coehoorn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01</meta:user-defined>
    <meta:user-defined meta:name="OVERHEIDop.GmbID/DC.identifier">gmb-2016-160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LA</meta:user-defined>
    <meta:user-defined meta:name="OVERHEIDop.woonplaats">Arnhem</meta:user-defined>
    <meta:user-defined meta:name="OVERHEIDop.straatnaam">Coehoor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28 443945</meta:user-defined>
    <meta:user-defined meta:name="OVERHEIDop.versieInformatie"/>
  </office:meta>
</office:document-meta>
</file>