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 Hogenkamp, verkeersproject Streetwise op 30 maart en 4 april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OBS Hogenkamp voor het verkeersproject Streetwise op 30 maart en 4 april 2017. Dan is de Lohmanlaan afgesloten tussen de Troelstralaan en de Van Houtenlaan tussen 08.00 uur en 14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000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0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0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S Hogenkamp, verkeersproject Streetwise op 30 maart en 4 april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0007</meta:user-defined>
    <meta:user-defined meta:name="OVERHEIDop.GmbID/DC.identifier">gmb-2016-16000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17096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DJ 25</meta:user-defined>
    <meta:user-defined meta:name="OVERHEIDop.woonplaats">Doetinchem</meta:user-defined>
    <meta:user-defined meta:name="OVERHEIDop.straatnaam">Lohma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75 441759</meta:user-defined>
    <meta:user-defined meta:name="OVERHEIDop.versieInformatie"/>
  </office:meta>
</office:document-meta>
</file>