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reguliere procedure), verbreden van oprit, Bartok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7-11-2016 Bartoklaan 13, 4941 WG Raamsdonksveer</text:span>
          </text:p>
            <text:p text:style-name="common-al">Verbreden van oprit (activiteit Inrit)</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000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0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0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reguliere procedure), verbreden van oprit, Bartoklaa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04</meta:user-defined>
    <meta:user-defined meta:name="OVERHEIDop.GmbID/DC.identifier">gmb-2016-16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WG 13</meta:user-defined>
    <meta:user-defined meta:name="OVERHEIDop.woonplaats">Raamsdonksveer</meta:user-defined>
    <meta:user-defined meta:name="OVERHEIDop.straatnaam">Bartoklaan</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966 411455</meta:user-defined>
    <meta:user-defined meta:name="OVERHEIDop.versieInformatie"/>
  </office:meta>
</office:document-meta>
</file>