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reguliere procedure), nieuwbouw woning, Korte Broek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7-11-2016 Korte Broekstraat 4, 4944 XM Raamsdonk</text:span>
          </text:p>
            <text:p text:style-name="common-al">Nieuwbouw woning (activiteit Bouw)</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000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0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0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reguliere procedure), nieuwbouw woning, Korte Broek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01</meta:user-defined>
    <meta:user-defined meta:name="OVERHEIDop.GmbID/DC.identifier">gmb-2016-160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4XM 11</meta:user-defined>
    <meta:user-defined meta:name="OVERHEIDop.woonplaats">Raamsdonk</meta:user-defined>
    <meta:user-defined meta:name="OVERHEIDop.straatnaam">Korte Broekstraat</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0710 410636</meta:user-defined>
    <meta:user-defined meta:name="OVERHEIDop.versieInformatie"/>
  </office:meta>
</office:document-meta>
</file>