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Damsingel 29 (loods 11)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amsingel 29  (loods 11) te Sumar </text:p>
            <text:p text:style-name="common-al">voor het oprichten/in werking hebben van een inrichting (opslag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000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0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0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Damsingel 29 (loods 11)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00</meta:user-defined>
    <meta:user-defined meta:name="OVERHEIDop.GmbID/DC.identifier">gmb-2016-160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B 29</meta:user-defined>
    <meta:user-defined meta:name="OVERHEIDop.woonplaats">Sumar</meta:user-defined>
    <meta:user-defined meta:name="OVERHEIDop.straatnaam">Dam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82 577162</meta:user-defined>
    <meta:user-defined meta:name="OVERHEIDop.versieInformatie"/>
  </office:meta>
</office:document-meta>
</file>