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reguliere procedure), verbouwing bedrijfspand, Werfkamense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10-2016 Werfkampenseweg 17, 4941 TC Raamsdonksveer</text:span>
          </text:p>
            <text:p text:style-name="common-al">Nieuwbouw woning, verbouwing bedrijfspand (activiteit Bouw)</text:p>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5999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9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9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reguliere procedure), verbouwing bedrijfspand, Werfkamenseweg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998</meta:user-defined>
    <meta:user-defined meta:name="OVERHEIDop.GmbID/DC.identifier">gmb-2016-159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1TC 17</meta:user-defined>
    <meta:user-defined meta:name="OVERHEIDop.woonplaats">Raamsdonksveer</meta:user-defined>
    <meta:user-defined meta:name="OVERHEIDop.straatnaam">Werfkampenseweg</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20957 413099</meta:user-defined>
    <meta:user-defined meta:name="OVERHEIDop.versieInformatie"/>
  </office:meta>
</office:document-meta>
</file>