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Kwekersstrjitte 2A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wekersstrjitte 2A te Burgum.</text:p>
            <text:p text:style-name="common-al">voor het oprichten/in werking hebben van een tandartsprakt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9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Kwekersstrjitte 2A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97</meta:user-defined>
    <meta:user-defined meta:name="OVERHEIDop.GmbID/DC.identifier">gmb-2016-159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S 2a</meta:user-defined>
    <meta:user-defined meta:name="OVERHEIDop.woonplaats">Burgum</meta:user-defined>
    <meta:user-defined meta:name="OVERHEIDop.straatnaam">Kwe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58 578698</meta:user-defined>
    <meta:user-defined meta:name="OVERHEIDop.versieInformatie"/>
  </office:meta>
</office:document-meta>
</file>