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antersdyk, Ds Offerhausweg en Wiidswei in Earnewâldhet plaatsen van drie dorpsplattegronden</text:p>
      <text:section text:name="zakelijke-mededeling_id1-3-2" text:style-name="zakelijke-mededeling">
        <text:section text:name="zakelijke-mededeling-tekst_id1-3-2-1" text:style-name="zakelijke-mededeling-tekst">
          <text:section text:name="tekst_id1-3-2-1-1" text:style-name="tekst">
            <text:p text:style-name="common-al">Feantersdyk, Ds Offerhausweg en Wiidswei Earnewâld</text:p>
            <text:p text:style-name="common-al">Z-HZ_WABO-2016-1304    Olo: 2637521</text:p>
            <text:p text:style-name="common-al">het plaatsen van drie dorpsplattegronden</text:p>
            <text:p text:style-name="common-al">Datum ontvangst: 04 november 2016</text:p>
            <text:p text:style-name="common-al">Datum besluit: 08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9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eantersdyk, Ds Offerhausweg en Wiidswei in Earnewâldhet plaatsen van drie dorpsplattegr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95</meta:user-defined>
    <meta:user-defined meta:name="OVERHEIDop.GmbID/DC.identifier">gmb-2016-15999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M 36b</meta:user-defined>
    <meta:user-defined meta:name="OVERHEIDop.woonplaats">Earnewâld</meta:user-defined>
    <meta:user-defined meta:name="OVERHEIDop.straatnaam">Wiidswei</meta:user-defined>
    <meta:user-defined meta:name="OVERHEID.PostcodeHuisnummer/OVERHEIDop.postcodeHuisnummer">9264TH 7a</meta:user-defined>
    <meta:user-defined meta:name="OVERHEIDop.straatnaam">Ds. Offerhausweg</meta:user-defined>
    <meta:user-defined meta:name="OVERHEID.PostcodeHuisnummer/OVERHEIDop.postcodeHuisnummer">9264TN 3</meta:user-defined>
    <meta:user-defined meta:name="OVERHEIDop.straatnaam">Feanters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832 571528</meta:user-defined>
    <meta:user-defined meta:name="OVERHEID.EPSG28992/DC.spatial">192215 571698</meta:user-defined>
    <meta:user-defined meta:name="OVERHEID.EPSG28992/DC.spatial">192495 572279</meta:user-defined>
    <meta:user-defined meta:name="OVERHEIDop.versieInformatie"/>
  </office:meta>
</office:document-meta>
</file>