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idswei 9 Earnewâld het plaatsen van een informatiezuil</text:p>
      <text:section text:name="zakelijke-mededeling_id1-3-2" text:style-name="zakelijke-mededeling">
        <text:section text:name="zakelijke-mededeling-tekst_id1-3-2-1" text:style-name="zakelijke-mededeling-tekst">
          <text:section text:name="tekst_id1-3-2-1-1" text:style-name="tekst">
            <text:p text:style-name="common-al">[Wiidswei 9 Earnewâld</text:p>
            <text:p text:style-name="common-al">Z-HZ_WABO-2016-1295    Olo: 2635559</text:p>
            <text:p text:style-name="common-al">het plaatsen van een informatiezuil</text:p>
            <text:p text:style-name="common-al">Datum ontvangst: 03 november 2016</text:p>
            <text:p text:style-name="common-al">Datum besluit: 08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idswei 9 Earnewâld het plaatsen van een informatiezu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90</meta:user-defined>
    <meta:user-defined meta:name="OVERHEIDop.GmbID/DC.identifier">gmb-2016-15999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L 9</meta:user-defined>
    <meta:user-defined meta:name="OVERHEIDop.woonplaats">Earnewâld</meta:user-defined>
    <meta:user-defined meta:name="OVERHEIDop.straatnaam">Wiid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883 571533</meta:user-defined>
    <meta:user-defined meta:name="OVERHEIDop.versieInformatie"/>
  </office:meta>
</office:document-meta>
</file>