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ongerenwerk Nieuw Wehl, jaarlijkse flessenactie in Nieuw 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Jongerenwerk Nieuw Wehl voor het houden van een flessenactie op zaterdag 20 februari 2016 in Nieuw Wehl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99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Jongerenwerk Nieuw Wehl, jaarlijkse flessenactie in Nieuw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5999</meta:user-defined>
    <meta:user-defined meta:name="OVERHEIDop.GmbID/DC.identifier">gmb-2016-15999</meta:user-defined>
    <meta:user-defined meta:name="OVERHEID.TaxonomieBeleidsagenda/OVERHEID.category">Cultuur en recreatie | Organisatie en beleid</meta:user-defined>
    <meta:user-defined meta:name="OVERHEIDop.referentienummer">16zk00342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KA 1</meta:user-defined>
    <meta:user-defined meta:name="OVERHEIDop.woonplaats">Wehl</meta:user-defined>
    <meta:user-defined meta:name="OVERHEIDop.straatnaam">Middelhors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906 442296</meta:user-defined>
    <meta:user-defined meta:name="OVERHEIDop.versieInformatie"/>
  </office:meta>
</office:document-meta>
</file>