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ntvangen sloopmelding, verwijderen van asbesthoudend materiaal, Hav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16 Haven 17, 4941 DE Raamsdonksveer</text:span>
          </text:p>
            <text:p text:style-name="common-al">Verwijderen van asbesthoudend materiaal (activiteit Sloop)</text:p>
            <text:p text:style-name="common-al"/>
            <text:p text:style-name="common-al">
            <text:span text:style-name="nadrukcur">De bedoeling van de publicatie van de ontvangen melding is u te attenderen op activiteiten in uw omgeving.</text:span>
            <text:span text:style-name="nadrukcur"> In dit stadium kunt u nog geen bezwaren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998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8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8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Ontvangen sloopmelding, verwijderen van asbesthoudend materiaal, Ha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988</meta:user-defined>
    <meta:user-defined meta:name="OVERHEIDop.GmbID/DC.identifier">gmb-2016-15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DE 17</meta:user-defined>
    <meta:user-defined meta:name="OVERHEIDop.woonplaats">Raamsdonksveer</meta:user-defined>
    <meta:user-defined meta:name="OVERHEIDop.straatnaam">Hav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366 412008</meta:user-defined>
    <meta:user-defined meta:name="OVERHEIDop.versieInformatie"/>
  </office:meta>
</office:document-meta>
</file>