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Datum invu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>-  M. Jansen, 05-06-1981, datum uitschrijving 20-10-2016</text:p>
            <text:p text:style-name="common-al">-  M. Antoine, 28-01-1973, datum uitschrijving 03-11-2016</text:p>
            <text:p text:style-name="common-al">-  R. Hensen, 14-06-1986, datum uitschrijving 29-09-2016</text:p>
            <text:p text:style-name="common-al">-  G.P.H. Postuma, 11-01-1975, datum uitschrijving 19-10-2016</text:p>
            <text:p text:style-name="common-al">-  C. Clevers, 28-12-1987, datum uitschrijving 21-10-2016</text:p>
            <text:p text:style-name="common-al">-  D.M.M. De Loo, 07-11-1993, datum uitschrijving 25-10-2016</text:p>
            <text:p text:style-name="common-al">-  C. Heitlager, 01-06-1971, datum uitschrijving 19-10-2016</text:p>
            <text:p text:style-name="common-al">-  W.A. Oueslati, 09-09-1989, datum uitschrijving 26-09-2016</text:p>
            <text:p text:style-name="common-al">-  W. Stevelmans, 16-05-1983, datum uitschrijving 19-10-2016</text:p>
            <text:p text:style-name="common-al">-  C.M. van Els, 24-05-2014, datum uitschrijving 11-10-2016</text:p>
            <text:p text:style-name="common-al">-  P.J.D. Janssens, 08-02-1998, datum uitschrijving 11-10-2016</text:p>
            <text:p text:style-name="common-al">-  M.L.L. van der Zwaag, 01-10-1982, datum uitschrijving 25-10-2016</text:p>
            <text:p text:style-name="common-al">-  F.H.J. Janssen, 16-08-1966, datum uitschrijving 29-09-2016</text:p>
            <text:p text:style-name="common-al">-  F. Willemyns, 06-01-1982, datum uitschrijving 29-10-2016</text:p>
            <text:p text:style-name="common-al">-  A.R.A. Sumet, 13-08-1968, datum uitschrijving 27-10-2016</text:p>
            <text:p text:style-name="common-al">-  A.A. Oueslati, 09-03-1995, datum uitschrijving 26-09-2016</text:p>
            <text:p text:style-name="common-al">-  A.D. Heutz, 26-09-1957, datum uitschrijving 23-09-2016</text:p>
            <text:p text:style-name="common-al">-  K. Brenet, 18-11-1993, datum uitschrijving 11-10-2016</text:p>
            <text:p text:style-name="common-al">-  U.A. Juhnke, 04-07-1960, datum uitschrijving 21-10-2016</text:p>
            <text:p text:style-name="common-al">-  J. Bams, 22-01-1996, datum uitschrijving 18-10-2016</text:p>
            <text:p text:style-name="common-al">-  T.A. Goessens, 02-02-1977, datum uitschrijving 17-10-2016</text:p>
            <text:p text:style-name="common-al">-  A. Badrani, 23-08-1980, datum uitschrijving 27-10-2016</text:p>
            <text:p text:style-name="common-al">-  K. Blaauw, 04-12-1980, datum uitschrijving 23-09-2016</text:p>
            <text:p text:style-name="common-al">-  R. Muijres, 31-05-1984, datum uitschrijving 27-10-2016</text:p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998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8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8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Datum invu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985</meta:user-defined>
    <meta:user-defined meta:name="OVERHEIDop.GmbID/DC.identifier">gmb-2016-1599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JM 4a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639 322177</meta:user-defined>
    <meta:user-defined meta:name="OVERHEIDop.versieInformatie"/>
  </office:meta>
</office:document-meta>
</file>