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 te Jistrum het veranderen van de constructie voor het uitbreken van twee muren</text:p>
      <text:section text:name="zakelijke-mededeling_id1-3-2" text:style-name="zakelijke-mededeling">
        <text:section text:name="zakelijke-mededeling-tekst_id1-3-2-1" text:style-name="zakelijke-mededeling-tekst">
          <text:section text:name="tekst_id1-3-2-1-1" text:style-name="tekst">
            <text:p text:style-name="common-al">Schoolstraat 8 te Jistrum</text:p>
            <text:p text:style-name="common-al">Z-HZ_WABO-2016-1219    Olo: 2595255</text:p>
            <text:p text:style-name="common-al">het veranderen van de constructie voor het uitbreken van twee muren</text:p>
            <text:p text:style-name="common-al">Datum ontvangst: 12 oktober 2016</text:p>
            <text:p text:style-name="common-al">Datum besluit: 9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8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 te Jistrum het veranderen van de constructie voor het uitbreken van twee m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84</meta:user-defined>
    <meta:user-defined meta:name="OVERHEIDop.GmbID/DC.identifier">gmb-2016-15998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H 8</meta:user-defined>
    <meta:user-defined meta:name="OVERHEIDop.woonplaats">Jistr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67 580835</meta:user-defined>
    <meta:user-defined meta:name="OVERHEIDop.versieInformatie"/>
  </office:meta>
</office:document-meta>
</file>