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sponsoravond Kf de Wâlden op 12 november 2016 te Oentsj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4 november 2016 is de volgende vergunning ver­leend:</text:p>
            <text:p text:style-name="common-al"/>
            <text:p text:style-name="common-al">Oentsjerk, sporthal, Van Haersmasingel 40, sponsoravond Kf de Wâlden tot 01.00 uur op 12 november 2016. 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59979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979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979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sponsoravond Kf de Wâlden op 12 november 2016 te Oentsj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979</meta:user-defined>
    <meta:user-defined meta:name="OVERHEIDop.GmbID/DC.identifier">gmb-2016-15997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062GC 40</meta:user-defined>
    <meta:user-defined meta:name="OVERHEIDop.woonplaats">Oentsjerk</meta:user-defined>
    <meta:user-defined meta:name="OVERHEIDop.straatnaam">Van Haersmasingel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89563 585166</meta:user-defined>
    <meta:user-defined meta:name="OVERHEIDop.versieInformatie"/>
  </office:meta>
</office:document-meta>
</file>