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Eswe staal- en rvsconstructies, Kleinestraat 1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heeft op grond van artikel 8.41 lid 1 Wet milieubeheer onderstaande melding ontvangen:</text:p>
            <text:p text:style-name="al"> Eswe staal- en rvscontructies, Kleinestraat 1, 6422 PS Heerlen, in verband met het starten van het bedrijf Eswe staal- en rvsconstructies, Kleinestraat 1, 6422 PS Heerlen.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Stukken inzien</text:p>
            <text:p text:style-name="al">De meldingen liggen ter inzage van 16 november 2016 tot en met 14 december 2016.</text:p>
            <text:p text:style-name="al">Voor het inzien van de meldingen kunt u een telefonische afspraak maken, telefoonnummer 14 045 of vanuit het buitenland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997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Eswe staal- en rvsconstructies, Kleine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78</meta:user-defined>
    <meta:user-defined meta:name="OVERHEIDop.GmbID/DC.identifier">gmb-2016-159978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Kleine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8610 317417</meta:user-defined>
    <meta:user-defined meta:name="OVERHEIDop.versieInformatie"/>
  </office:meta>
</office:document-meta>
</file>