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se Vigevenoweg 11 te Sumar het bouwen van een uitbouw aan de voorzijde van de woonkamer</text:p>
      <text:section text:name="zakelijke-mededeling_id1-3-2" text:style-name="zakelijke-mededeling">
        <text:section text:name="zakelijke-mededeling-tekst_id1-3-2-1" text:style-name="zakelijke-mededeling-tekst">
          <text:section text:name="tekst_id1-3-2-1-1" text:style-name="tekst">
            <text:p text:style-name="common-al">Jose Vigevenoweg 11 te Sumar</text:p>
            <text:p text:style-name="common-al">Z-HZ_WABO-2016-1145    Olo: 2523247</text:p>
            <text:p text:style-name="common-al">het bouwen van een uitbouw aan de voorzijde van de woonkamer</text:p>
            <text:p text:style-name="common-al">Datum ontvangst: 24 september 2016</text:p>
            <text:p text:style-name="common-al">Datum besluit: 08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7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7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7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se Vigevenoweg 11 te Sumar het bouwen van een uitbouw aan de voorzijde van de woonka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77</meta:user-defined>
    <meta:user-defined meta:name="OVERHEIDop.GmbID/DC.identifier">gmb-2016-15997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L 11</meta:user-defined>
    <meta:user-defined meta:name="OVERHEIDop.woonplaats">Sumar</meta:user-defined>
    <meta:user-defined meta:name="OVERHEIDop.straatnaam">José Vigeveno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49 576873</meta:user-defined>
    <meta:user-defined meta:name="OVERHEIDop.versieInformatie"/>
  </office:meta>
</office:document-meta>
</file>