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van Sinterklaas op 19 november 2016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november 2016 is de volgende vergunning ver­leend:</text:p>
            <text:p text:style-name="common-al"/>
            <text:p text:style-name="common-al">Ryptsjerk, bij en in dorpshuis De Einekoer, Heermawei 3, intocht Sinterklaas van 14.00 uur tot 17.00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van Sinterklaas op 19 november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76</meta:user-defined>
    <meta:user-defined meta:name="OVERHEIDop.GmbID/DC.identifier">gmb-2016-159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26 582007</meta:user-defined>
    <meta:user-defined meta:name="OVERHEIDop.versieInformatie"/>
  </office:meta>
</office:document-meta>
</file>