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terieurbouw, Ganzeweide 117b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 Dhr. R. Tillmans, Ganzeweide 117b, 6413 GC Heerlen, in verband met het starten van een bedrijf Interieurbouw, Ganzeweide 117b, 6413 GC Heerlen.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6 november 2016 tot en met 14 december 2016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99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terieurbouw, Ganzeweide 1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71</meta:user-defined>
    <meta:user-defined meta:name="OVERHEIDop.GmbID/DC.identifier">gmb-2016-159971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3GC 117b</meta:user-defined>
    <meta:user-defined meta:name="OVERHEIDop.woonplaats">Heerlen</meta:user-defined>
    <meta:user-defined meta:name="OVERHEIDop.straatnaam">Ganzeweid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4644 325391</meta:user-defined>
    <meta:user-defined meta:name="OVERHEIDop.versieInformatie"/>
  </office:meta>
</office:document-meta>
</file>