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egafsluitingen vanwege intocht Sinterklaas </text:p>
      <text:section text:name="zakelijke-mededeling_id1-3-2" text:style-name="zakelijke-mededeling">
        <text:section text:name="zakelijke-mededeling-tekst_id1-3-2-1" text:style-name="zakelijke-mededeling-tekst">
          <text:section text:name="tekst_id1-3-2-1-1" text:style-name="tekst">
            <text:p text:style-name="common-al">Sinterklaas komt op zaterdag 19 november aan in St.-Annaparochie. Daarom zijn er dan een aantal wegen afgesloten voor het verkeer. Voetgangers kunnen wel passeren.  De afsluiting duurt van 13.00 tot ca. 15.00 uur en geldt voor het gedeelte tussen de Warmoesstraat en de Grietmansstraat in St.-Annaparochie. </text:p>
            <text:p text:style-name="last-al">In de route van Sinterklaas kan het verkeer enig oponthoud ondervinden. Het gaat daarbij om de Warmoesstraat en de Beuckelaerstraat (het gedeelte tussen de van Harenstraat en de Hollandsestraa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99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egafsluitingen vanwege intocht Sinterkl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69</meta:user-defined>
    <meta:user-defined meta:name="OVERHEIDop.GmbID/DC.identifier">gmb-2016-159969</meta:user-defined>
    <meta:user-defined meta:name="OVERHEID.TaxonomieBeleidsagenda/OVERHEID.category">Verkee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EPSG28992/DC.spatial">173299 587849</meta:user-defined>
    <meta:user-defined meta:name="OVERHEIDop.versieInformatie"/>
  </office:meta>
</office:document-meta>
</file>