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: Aanvraag omgevingsvergunning, plaatsen van overkapping/schuur, Luiten Ambacht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7-11-2016 Luiten Ambachtstraat 38, 4944 AT Raamsdonk</text:span>
          </text:p>
            <text:p text:style-name="common-al">Plaatsen van overkapping/schuur (activiteit Bouw)</text:p>
            <text:p text:style-name="common-al"/>
            <text:p text:style-name="common-al">
            <text:span text:style-name="nadrukcur">De bedoeling van de publicatie van de ontvangen aanvraag is u te attenderen op activiteiten in uw omgeving. In dit stadium kunt u nog geen bezwaren indienen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59968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6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6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6: Aanvraag omgevingsvergunning, plaatsen van overkapping/schuur, Luiten Ambacht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9968</meta:user-defined>
    <meta:user-defined meta:name="OVERHEIDop.GmbID/DC.identifier">gmb-2016-159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44AT 38</meta:user-defined>
    <meta:user-defined meta:name="OVERHEIDop.woonplaats">Raamsdonk</meta:user-defined>
    <meta:user-defined meta:name="OVERHEIDop.straatnaam">Luiten Ambachtstraat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23136 411005</meta:user-defined>
    <meta:user-defined meta:name="OVERHEIDop.versieInformatie"/>
  </office:meta>
</office:document-meta>
</file>