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Prinses Beatrixlaan ongenummerd naast n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de bouw van twee woontorens met commerciële ruimten in de plint aan de Prinses Beatrixlaan naast nummer 7</text:p>
            <text:p text:style-name="common-al"/>
            <text:p text:style-name="common-al">Ons kenmerk: 201610062</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ongenummerd naast nr. 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99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Prinses Beatrixlaan ongenummerd naast nr. 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65</meta:user-defined>
    <meta:user-defined meta:name="OVERHEIDop.GmbID/DC.identifier">gmb-2016-159965</meta:user-defined>
    <meta:user-defined meta:name="DCTERMS.abstract">Het afwijken van het bestemmingsplan ten behoeve van de bouw van twee woontorens met commerciële ruimten in de plint aan de Prinses Beatrixlaan naast nummer 7. Deze bekendmaking bevat de activiteit(en): (tijdelijke) buitenplanse ontheffing.</meta:user-defined>
    <meta:user-defined meta:name="OVERHEIDop.referentienummer">201610062/615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5CA 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op.externeBijlage">DMSPLATO-#24475047-v1-BM 161114 201610062 Prins...|exb-2016-38780</meta:user-defined>
    <meta:user-defined meta:name="OVERHEID.EPSG28992/DC.spatial">82664.176 455302.857</meta:user-defined>
    <meta:user-defined meta:name="OVERHEIDop.versieInformatie"/>
  </office:meta>
</office:document-meta>
</file>