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Arriva Personenvervoer Nederland BV aan CBS-weg 13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Heerlen maken bekend dat op grond van artikel 8.41 lid 1 Wet milieubeheer onderstaande melding is ontvangen:</text:p>
            <text:p text:style-name="al"> Arriva Personenvervoer Nederland BV, CBS-weg 13, 6412 EX Heerlen in verband  met het veranderen van het bedrijf Arriva Personenvervoer Nederland BV, CBS-weg 13, 6412 EX Heerlen.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www.overheid.nl. Het digitale gemeenteblad is verder terug te vinden via www.heerlen.nl/bekendmakingen of www.officielebekendmakingen.nl </text:p>
            <text:p text:style-name="al">Stukken inzien</text:p>
            <text:p text:style-name="al">De meldingen liggen ter inzage van 16 november 2016 tot en met 14 december 2016.</text:p>
            <text:p text:style-name="al">Voor het inzien van de meldingen kunt u een telefonische afspraak maken, telefoonnummer 14 045 of vanuit het buitenland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996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Arriva Personenvervoer Nederland BV aan CBS-weg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60</meta:user-defined>
    <meta:user-defined meta:name="OVERHEIDop.GmbID/DC.identifier">gmb-2016-159960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2EX 13</meta:user-defined>
    <meta:user-defined meta:name="OVERHEIDop.woonplaats">Heerlen</meta:user-defined>
    <meta:user-defined meta:name="OVERHEIDop.straatnaam">Cbs-weg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5722 322949</meta:user-defined>
    <meta:user-defined meta:name="OVERHEIDop.versieInformatie"/>
  </office:meta>
</office:document-meta>
</file>