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A , het verbouwen van een plein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Grote Brink 2A , 9531AL, </text:p>
            <text:p text:style-name="common-al">het verbouwen van een pleinwinkel, (3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9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Grote Brink 2A , het verbouwen van een plein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6</meta:user-defined>
    <meta:user-defined meta:name="OVERHEIDop.GmbID/DC.identifier">gmb-2016-1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32 549419</meta:user-defined>
    <meta:user-defined meta:name="OVERHEIDop.versieInformatie"/>
  </office:meta>
</office:document-meta>
</file>