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Bovenbee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/dag Arnhem</text:p>
            <text:p text:style-name="common-al">
            <text:span text:style-name="nadrukvet">Locatie: Bovenbeekstraat 1</text:span>
          </text:p>
            <text:p text:style-name="common-al">Datum: 26/27 april 2016</text:p>
            <text:p text:style-name="common-al">Dossiernummer: 43758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99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9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9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ovenbeek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95</meta:user-defined>
    <meta:user-defined meta:name="OVERHEIDop.GmbID/DC.identifier">gmb-2016-159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V 1</meta:user-defined>
    <meta:user-defined meta:name="OVERHEIDop.woonplaats">Arnhem</meta:user-defined>
    <meta:user-defined meta:name="OVERHEIDop.straatnaam">Bovenbee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62 443976</meta:user-defined>
    <meta:user-defined meta:name="OVERHEIDop.versieInformatie"/>
  </office:meta>
</office:document-meta>
</file>