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De Buurt 33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paardenstoeterij/fokkerij aan De Buurt 33A in Venhuizen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1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5994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94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De Buurt 33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948</meta:user-defined>
    <meta:user-defined meta:name="OVERHEIDop.GmbID/DC.identifier">gmb-2016-159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C 33a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4149 521083</meta:user-defined>
    <meta:user-defined meta:name="OVERHEIDop.versieInformatie"/>
  </office:meta>
</office:document-meta>
</file>