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eerlen – Wet Bodembescherming, herbeschikking ERnst en Spoed en goedkeuring saneringsplan Locatie Uniforma aan de Akerstraat-Noord 28-34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op grond van artikel 3:44 lid 1, onderdeel a van de Algemene wet bestuursrecht bekend dat op 8 november 2016 een besluit (met kenmerk BWB-16001841/Z-16115156) is genomen met betrekking tot het vaststellen van een geval van ernstige bodemverontreiniging en de spoedeisendheid waarmee deze verontreiniging dient te worden gesaneerd. Het besluit heeft tevens betrekking op het saneren van de bodem.</text:p>
            <text:p text:style-name="common-al">Het betreft de locatie plaatselijk aangeduid Akerstraat-Noord 28-34 te Hoensbroek, kadastraal bekend gemeente Hoensbroek, sectie D, nummer 77.</text:p>
            <text:p text:style-name="common-al">Bij de terinzagelegging van het ontwerpbesluit zijn door enkele partijen zienswijzen ingediend. Het besluit is daarom op onderdelen gewijzigd.</text:p>
            <text:p text:style-name="common-al">Terinzagelegging</text:p>
            <text:p text:style-name="common-al">De stukken liggen van 17 november 2016 tot en met 28 december 2016 ter inzage bij de infobalie in de publiekshal van het Stadhuis, Geleenstraat 27 te Heerlen van maandag t/m vrijdag van 8.30 tot 14.00 uur en op donderdag van 14.00 tot 20.00 uur.</text:p>
            <text:p text:style-name="common-al">Tevens zijn de stukken tijdens de algemene openingstijden in te zien bij het Klant Contact Centrum van de gemeente Brunssum (loket Vergunningen), Lindeplein 1 te Brunssum. </text:p>
            <text:p text:style-name="common-al">Conform artikel 6:7 van de Algemene wet bestuursrecht, is het mogelijk om tot 28 december 2016 beroep in te dienen.</text:p>
            <text:p text:style-name="common-al">Tegen vergoeding van de kosten wordt een afschrift van de ter inzage gelegde stukken verstrekt.</text:p>
            <text:p text:style-name="common-al">Indienen beroep</text:p>
            <text:p text:style-name="common-al">Belanghebbenden die tijdig hun zienswijze hebben kenbaar gemaakt gedurende de termijn van ter inzage legging van de ontwerpbeschikking, alsmede belanghebbenden aan wie redelijkerwijs niet kan worden verweten dat zij dit niet hebben gedaan, dan wel belanghebbenden die getroffen worden door de wijziging in de beschikking, kunnen gedurende bovengenoemde termijn van zes weken, beroep instellen. </text:p>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Bij de indiening van het beroepsschrift en/of de indiening van voorlopige voorziening moeten de volgende gegevens worden vermeld: </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 van het beroep;</text:p>
              </text:list-item>
              <text:list-item text:style-override="id1-3-2-1-1-14-3">
                <text:number>3.</text:number>
                <text:p text:style-name="al">een omschrijving van het besluit waartegen het beroep is gericht</text:p>
              </text:list-item>
            </text:list>
            <text:p text:style-name="common-al">       (inclusief datum en kenmerk van het besluit);</text:p>
            <text:list text:style-name="id1-3-2-1-1-16">
              <text:list-item text:style-override="id1-3-2-1-1-16-1">
                <text:number>1.</text:number>
                <text:p text:style-name="al">de gronden van het beroep.</text:p>
              </text:list-item>
            </text:list>
            <text:p text:style-name="common-al"> </text:p>
            <text:p text:style-name="common-al">Bij het beroepschrift wordt zo mogelijk een kopie van het bestreden besluit toegevoegd.</text:p>
            <text:p text:style-name="common-al"> </text:p>
            <text:p text:style-name="last-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5994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4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4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herbeschikking ERnst en Spoed en goedkeuring saneringsplan Locatie Uniforma aan de Akerstraat-Noord 28-34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44</meta:user-defined>
    <meta:user-defined meta:name="OVERHEIDop.GmbID/DC.identifier">gmb-2016-159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HS 192</meta:user-defined>
    <meta:user-defined meta:name="OVERHEIDop.woonplaats">Hoensbroek</meta:user-defined>
    <meta:user-defined meta:name="OVERHEIDop.straatnaam">Akerstraat-Noord</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3783 326656</meta:user-defined>
    <meta:user-defined meta:name="OVERHEIDop.versieInformatie"/>
  </office:meta>
</office:document-meta>
</file>