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Markt 8, plaatsen afzuiginstallatie met ontgeuringsinstallatie platte dak achterzijde pand (zaak: 23238-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Nieuwe Markt 8</text:span>
            <text:span text:style-name="nadrukvet"/>
            <text:span text:style-name="nadrukvet"> – </text:span>voor het realiseren van een afzuiginstallatie met ontgeuringsinstallatie op het platte dak aan de achterzijde van het pand verzonden op 14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994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4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4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Markt 8, plaatsen afzuiginstallatie met ontgeuringsinstallatie platte dak achterzijde pand (zaak: 23238-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942</meta:user-defined>
    <meta:user-defined meta:name="OVERHEIDop.GmbID/DC.identifier">gmb-2016-1599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E 8</meta:user-defined>
    <meta:user-defined meta:name="OVERHEIDop.woonplaats">Zwolle</meta:user-defined>
    <meta:user-defined meta:name="OVERHEIDop.straatnaam">Nieuwe mark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064 502809</meta:user-defined>
    <meta:user-defined meta:name="OVERHEIDop.versieInformatie"/>
  </office:meta>
</office:document-meta>
</file>