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0-1-1">
      <style:table-column-properties style:rel-column-width="85*"/>
    </style:style>
    <style:style style:family="table-column" style:parent-style-name="colspec" style:name="id1-3-2-2-13-10-1-2">
      <style:table-column-properties style:rel-column-width="15*"/>
    </style:style>
    <style:style style:family="table-column" style:parent-style-name="colspec" style:name="id1-3-2-2-13-11-1-1">
      <style:table-column-properties style:rel-column-width="85*"/>
    </style:style>
    <style:style style:family="table-column" style:parent-style-name="colspec" style:name="id1-3-2-2-13-11-1-2">
      <style:table-column-properties style:rel-column-width="15*"/>
    </style:style>
    <style:style style:family="table-column" style:parent-style-name="colspec" style:name="id1-3-2-2-13-12-1-1">
      <style:table-column-properties style:rel-column-width="85*"/>
    </style:style>
    <style:style style:family="table-column" style:parent-style-name="colspec" style:name="id1-3-2-2-13-12-1-2">
      <style:table-column-properties style:rel-column-width="15*"/>
    </style:style>
  </office:automatic-styles>
  <office:body>
    <office:text>
      <text:p text:style-name="new_page_staatscourant"/>
      <text:p text:style-name="single-kop-titel">Gemeente Heusden - Verordening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Heusden in zijn openbare vergadering van 10 november 2016; </text:p>
            <text:p text:style-name="al">gezien het voorstel van burgemeester en wethouders van 13 september 2016;</text:p>
            <text:p text:style-name="al">gelet op artikel 229, eerste lid, aanhef en onderdelen a en b, van de Gemeentewet;</text:p>
            <text:p text:style-name="al">gelet op de Verordening op het gebruik en beheer van de gemeentelijke begraafplaatsen Heusden;</text:p>
            <text:p text:style-name="al"/>
            <text:p text:style-name="al">b e s l u i t:</text:p>
            <text:p text:style-name="al">vast te stellen de navolgende:</text:p>
            <text:p text:style-name="al">
            <text:span text:style-name="nadrukvet">Verordening op de heffing en de invordering van lijkbezorgingsrechten 20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gemeentelijke begraafplaats ‘Duynhaege’ aan de Akkerlaan 2 te Drunen, de algemene begraafplaats ‘Buytenhove’ aan de Heusdenseweg 29 te Heusden, en de gemeentelijke begraafplaats ‘Onsenoort’ aan de Mortelweg 2 te Vlijmen;</text:p>
              </text:list-item>
              <text:list-item text:style-override="id1-3-2-2-2-3-2">
                <text:number>b.</text:number>
                <text:p text:style-name="al">aula: het rouwcentrum op de algemene begraafplaats aan Heusdenseweg 29 te Heusden;</text:p>
              </text:list-item>
              <text:list-item text:style-override="id1-3-2-2-2-3-3">
                <text:number>c.</text:number>
                <text:p text:style-name="al">eigen graf: een gedeelte van de begraafplaats, ten aanzien waarvan het uitsluitend recht is verleend tot het daarin doen begraven en begraven houden van lijken;</text:p>
              </text:list-item>
              <text:list-item text:style-override="id1-3-2-2-2-3-4">
                <text:number>d.</text:number>
                <text:p text:style-name="al">algemeen graf: een gedeelte van de begraafplaats, bestemd tot het daarin doen begraven en begraven houden van lijken;</text:p>
              </text:list-item>
              <text:list-item text:style-override="id1-3-2-2-2-3-5">
                <text:number>e.</text:number>
                <text:p text:style-name="al">eigen urnengraf: een gedeelte van de begraafplaats, ten aanzien waarvan het uitsluitend recht is verleend tot het daarin doen bijzetten en bijgezet houden van asbussen, bevattende de as van overledenen</text:p>
              </text:list-item>
              <text:list-item text:style-override="id1-3-2-2-2-3-6">
                <text:number>f.</text:number>
                <text:p text:style-name="al">eigen kindergraf: een gedeelte van de begraafplaats, ten aanzien waarvan het uitsluitend recht is verleend tot het daarin doen begraven en begraven houden van lijken van overledenen beneden de leeftijd van 12 jaar;</text:p>
              </text:list-item>
              <text:list-item text:style-override="id1-3-2-2-2-3-7">
                <text:number>g.</text:number>
                <text:p text:style-name="al">rechthebbende:de natuurlijke persoon, een combinatie van natuurlijke personen of een rechtspersoon, die het uitsluitend recht heeft verkregen tot het doen begraven in een eigen graf of het doen bijzetten in een eigen graf;</text:p>
              </text:list-item>
              <text:list-item text:style-override="id1-3-2-2-2-3-8">
                <text:number>h.</text:number>
                <text:p text:style-name="al">asbus: een bus ter berging van as van een overledene;</text:p>
              </text:list-item>
              <text:list-item text:style-override="id1-3-2-2-2-3-9">
                <text:number>i.</text:number>
                <text:p text:style-name="al">urn: een voorwerp ter berging van één of meer asbussen;</text:p>
              </text:list-item>
              <text:list-item text:style-override="id1-3-2-2-2-3-10">
                <text:number>j.</text:number>
                <text:p text:style-name="al">bijzetting: het plaatsen van een stoffelijk overschot in een gereserveerd eigen graf naast een bestaand eigen graf (enkeldiep) of in een bestaand eigen graf (dubbeldiep) en het plaatsen van een asbus in een bestaand eigen graf en of bestaand eigen urnen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de aula en voor het door of vanwege de gemeente verlenen van diensten in verband met de begraafplaats of de aula.</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Er zijn geen vrijstellingen.</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1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vervalt op de laatste dag van de maand volgend op de maand die in de dagtekening van de schriftelijke kennisgeving is vermeld en de tweede twee maanden later.</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lijkbezorgingsrechten 2016” van 12 november 2015 en de tarieventabel behorende bij de verordening lijkbezorgingsrechten 2016 worden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kan worden aangehaald als de "Verordening lijkbezorgingsrechten 2017"</text:p>
              </text:list-item>
            </text:list>
            <text:p text:style-name="al"/>
            <text:p text:style-name="al">Aldus besloten in zijn vergadering van 10 november 2016.</text:p>
            <text:p text:style-name="al">De raad voornoemd,</text:p>
            <text:p text:style-name="al">de griffier, </text:p>
            <text:p text:style-name="al">Mw. drs. E.J.M. de Graaf </text:p>
            <text:p text:style-name="al"/>
            <text:p text:style-name="al">
            <text:span text:style-name="nadrukvet">Tarieventabel behorende bij de Verordening lijkbezorgingsrechten 201</text:span>
            <text:span text:style-name="nadrukvet">7</text:span>
          </text:p>
            <text:section text:name="table_id1-3-2-2-13-10" text:style-name="table">
              <text:p text:style-name="table_top"/>
              <table:table table:style-name="tgroup">
                <table:table-column table:style-name="id1-3-2-2-13-10-1-1"/>
                <table:table-column table:style-name="id1-3-2-2-13-10-1-2"/>
                <table:table-row table:style-name="row">
                  <table:table-cell table:style-name="entry" table:number-rows-spanned="1" table:number-columns-spanned="1">
                    <text:p text:style-name="table_al">
                      <text:span text:style-name="nadrukvet">Enkel graf</text:span>
                    </text:p>
                    <text:p text:style-name="table_al">1.1.Voor het begraven van een overledene van 12 jaar of ouder en het verlenen van het uitsluitend recht op een enkel eigen graf, voor een periode van 20 jaar, wordt een bedrag geheven van</text:p>
                  </table:table-cell>
                  <table:table-cell table:style-name="entry" table:number-rows-spanned="1" table:number-columns-spanned="1">
                    <text:p text:style-name="table_al">€ 2.5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indergraf</text:span>
                    </text:p>
                    <text:p text:style-name="table_al">1.2.Voor het begraven van een overledene beneden de leeftijd van 12 jaar op een speciaal daartoe ingericht gedeelte van de begraafplaats en het verlenen van het uitsluitend recht op een enkel eigen graf, voor een periode van 20 jaar, wordt een bedrag geheven van </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rnengraf of urnennis</text:span>
                    </text:p>
                    <text:p text:style-name="table_al">1.3.Voor het plaatsen van een asbus en het verlenen van het uitsluitend recht op een eigen urnengraf, een eigen plaats in een urnenmuur daaronder begrepen, voor een periode van 20 jaar, wordt een recht geheven van</text:p>
                  </table:table-cell>
                  <table:table-cell table:style-name="entry" table:number-rows-spanned="1" table:number-columns-spanned="1">
                    <text:p text:style-name="table_al">€ 1.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ubbel graf</text:span>
                    </text:p>
                    <text:p text:style-name="table_al">1.4.Voor het begraven van een eerstoverledene en het verlenen van het uitsluitend recht op een eigen dubbel graf, naast elkaar gelegen, voor een periode van 20 jaar, wordt een bedrag geheven van</text:p>
                  </table:table-cell>
                  <table:table-cell table:style-name="entry" table:number-rows-spanned="1" table:number-columns-spanned="1">
                    <text:p text:style-name="table_al">€ 3.859,00</text:p>
                  </table:table-cell>
                </table:table-row>
                <table:table-row table:style-name="row">
                  <table:table-cell table:style-name="entry" table:number-rows-spanned="1" table:number-columns-spanned="1">
                    <text:p text:style-name="table_al">1.5.Voor het begraven van een tweede overledene in een dubbelgraf, naast een eerder overledene wordt een bedrag geheven van</text:p>
                  </table:table-cell>
                  <table:table-cell table:style-name="entry" table:number-rows-spanned="1" table:number-columns-spanned="1">
                    <text:p text:style-name="table_al">€ 1.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lengen grafrecht bij tweede begraving in dubbel graf</text:span>
                    </text:p>
                    <text:p text:style-name="table_al">1.6.Ingeval van een tweede begraving in een dubbel graf <text:span text:style-name="nadrukondlijn">naast </text:span>een eerder overledene, welke begraving, bijzetting plaatsvindt na verloop van een periode van 10 jaar of meer na de eerst overledene worden de rechten voor het uitsluitend recht op het eigen dubbel graf verlengd tot maximaal 10 jaar na het bijzetten van de tweede overledene. De rechten voor deze verlenging worden gelijktijdig in rekening gebracht met de rechten genoemd onder 1.5 voor het lichaam dat wordt bijgezet en bedragen per 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slamitisch enkel graf</text:span>
                    </text:p>
                    <text:p text:style-name="table_al">1.7.Voor het begraven van een overledene van 12 jaar of ouder en het verlenen van het uitsluitend recht op een enkel eigen graf voor een periode van 20 jaar op het deel van begraafplaats Onsenoort te Vlijmen dat speciaal is ingericht voor begravingen op Islamitische grondslag, wordt een bedrag geheven van</text:p>
                  </table:table-cell>
                  <table:table-cell table:style-name="entry" table:number-rows-spanned="1" table:number-columns-spanned="1">
                    <text:p text:style-name="table_al">€ 2.5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slamitisch dubbel graf</text:span>
                    </text:p>
                    <text:p text:style-name="table_al">1.8.Voor het begraven van een eerstoverledene en het verlenen van het uitsluitend recht op een eigen dubbel graf, naast elkaar gelegen voor een periode van 20 jaar op het deel van begraafplaats Onsenoort te Vlijmen dat speciaal is ingericht voor begravingen op Islamitische grondslag, wordt een bedrag geheven van</text:p>
                  </table:table-cell>
                  <table:table-cell table:style-name="entry" table:number-rows-spanned="1" table:number-columns-spanned="1">
                    <text:p text:style-name="table_al">€ 3.859,00</text:p>
                  </table:table-cell>
                </table:table-row>
                <table:table-row table:style-name="row">
                  <table:table-cell table:style-name="entry" table:number-rows-spanned="1" table:number-columns-spanned="1">
                    <text:p text:style-name="table_al">1.9.Voor het begraven van een tweede overledene in een dubbelgraf, naast een eerder overledene op het deel van begraafplaats Onsenoort te Vlijmen dat speciaal is ingericht voor begravingen op Islamitische grondslag wordt een bedrag geheven van</text:p>
                  </table:table-cell>
                  <table:table-cell table:style-name="entry" table:number-rows-spanned="1" table:number-columns-spanned="1">
                    <text:p text:style-name="table_al">€ 1.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slamitisch kindgraf</text:span>
                    </text:p>
                    <text:p text:style-name="table_al">1.10.Voor het begraven van een overledene beneden de leeftijd van 12 jaar en het verlenen van het uitsluitend recht op een enkel eigen graf voor een periode van 20 jaar op het deel van de begraafplaats Onsenoort te Vlijmen dat speciaal is ingericht voor begravingen op Islamitische grondslag wordt een recht geheven van</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grafrecht bij tweede begraving in Islamitisch dubbel graf</text:p>
                    <text:p text:style-name="table_al">1.11 In geval van een tweede begraving, op het deel van begraafplaats Onsenoort te Vlijmen dat speciaal is ingericht voor begravingen op Islamitische grondslag, in een dubbel graf naast een eerder overledene, welke begraving, bijzetting plaatsvindt na verloop van een periode van 10 jaar of meer na de eerst overledene worden de rechten voor het uitsluitend recht op het eigen dubbel graf verlengd tot maximaal10 jaar na het bijzetten van de tweede overledene. De rechten voor deze verlenging worden gelijktijdig in rekening gebracht met de rechten genoemd onder 1.9 voor het lichaam dat wordt bijgezet en bedragen per 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1" text:style-name="table">
              <text:p text:style-name="table_top"/>
              <table:table table:style-name="tgroup">
                <table:table-column table:style-name="id1-3-2-2-13-11-1-1"/>
                <table:table-column table:style-name="id1-3-2-2-13-11-1-2"/>
                <table:table-row table:style-name="row">
                  <table:table-cell table:style-name="entry" table:number-rows-spanned="1" table:number-columns-spanned="1">
                    <text:p text:style-name="table_al">
                      <text:span text:style-name="nadrukvet">Hoofdstuk 2 Bijzetting in een eig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In geval van bijzetting van een stoffelijk overschot in een bestaand eigen graf boven een eerder overledene (dubbeldiep graf) wordt een bedrag geheven van</text:p>
                  </table:table-cell>
                  <table:table-cell table:style-name="entry" table:number-rows-spanned="1" table:number-columns-spanned="1">
                    <text:p text:style-name="table_al">€ 1.101,00</text:p>
                  </table:table-cell>
                </table:table-row>
                <table:table-row table:style-name="row">
                  <table:table-cell table:style-name="entry" table:number-rows-spanned="1" table:number-columns-spanned="1">
                    <text:p text:style-name="table_al">2.2. In geval van bijzetting van een asbus in een urnenmuur of urnengraf wordt een bedrag geheven van</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2.3. In geval van bijzetting van een asbus in een bestaand eigen graf of urnengraf waarvoor het graf niet volledig wordt geopend, wordt een bedrag geheven va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4. In geval van bijzetting in een eigen graf boven een eerder overledene worden de rechten voor het uitsluitend recht op een eigen graf verlengd tot maximaal 10 jaar na het bijzetten van de tweede overledene. De rechten voor deze verlenging worden gelijktijdig in rekening gebracht met de rechten genoemd onder 2.1 en bedragen per jaar van verlenging van de grafrech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9. In geval van bijzetting van een asbus in een urnengraf of in een urnenmuur worden de rechten voor het uitsluitend recht verlengd tot maximaal 10 jaar na het bijzetten van de tweede overledene. De rechten voor deze verlenging worden gelijktijdig in rekening gebracht met de rechten genoemd onder 2.2 en 2.3 en bedragen per jaar van verlenging van de grafrechten</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Verlen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cht voor het verlengen van het uitsluitend recht op een eigen graf, een eigen urnengraf of een plaats in een urnenmuur met 10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voor een graf met 1 stoffelijk overschot, of 2 stoffelijke overschotten in </text:p>
                    <text:p text:style-name="table_al"> een dubbeldiep graf boven elkaar gelegen</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3.2. voor een graf ingericht voor 2 stoffelijke overschotten in een dubbel graf naast elkaar gelegen</text:p>
                  </table:table-cell>
                  <table:table-cell table:style-name="entry" table:number-rows-spanned="1" table:number-columns-spanned="1">
                    <text:p text:style-name="table_al">€ 1.416,00</text:p>
                  </table:table-cell>
                </table:table-row>
                <table:table-row table:style-name="row">
                  <table:table-cell table:style-name="entry" table:number-rows-spanned="1" table:number-columns-spanned="1">
                    <text:p text:style-name="table_al">3.3. voor een kindergraf</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3.4. voor een urnengraf of een plaats in een urnenmuu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3.5. voor een enkel graf op het Islamitisch deel van de begraafplaats Onsenoort te Vlijmen</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3.6. voor een graf op het Islamitisch deel van de begraafplaats Onsenoort te Vlijmen ingericht voor 2 stoffelijke overschotten in een dubbel graf naast elkaar gelegen</text:p>
                  </table:table-cell>
                  <table:table-cell table:style-name="entry" table:number-rows-spanned="1" table:number-columns-spanned="1">
                    <text:p text:style-name="table_al">€ 1.416,00</text:p>
                  </table:table-cell>
                </table:table-row>
                <table:table-row table:style-name="row">
                  <table:table-cell table:style-name="entry" table:number-rows-spanned="1" table:number-columns-spanned="1">
                    <text:p text:style-name="table_al">3.7. voor een kindergraf op het Islamitisch deel van de begraafplaats Onsenoort te Vlijmen</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Begraven in een algeme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oor het begraven en het verlenen van het uitsluitend recht op een algemeen graf, een algemeen urnengraf daaronder begrepen, voor een periode van 10 jaar, wordt een bedrag geheven van </text:p>
                  </table:table-cell>
                  <table:table-cell table:style-name="entry" table:number-rows-spanned="1" table:number-columns-spanned="1">
                    <text:p text:style-name="table_al">€ 1.814,00</text:p>
                  </table:table-cell>
                </table:table-row>
                <table:table-row table:style-name="row">
                  <table:table-cell table:style-name="entry" table:number-rows-spanned="1" table:number-columns-spanned="1">
                    <text:p text:style-name="table_al">4.2. Voor het begraven van een levenloos geboren kind worden geen rechten geheven, indien geen gedenktekens zullen worden aangebracht en het wordt begraven op een afzonderlijk deel van de begraafplaats.</text:p>
                  </table:table-cell>
                  <table:table-cell table:style-name="entry" table:number-rows-spanned="1" table:number-columns-spanned="1">
                    <text:p text:style-name="table_al"/>
                  </table:table-cell>
                </table:table-row>
              </table:table>
              <text:p text:style-name="table_bottom"/>
            </text:section>
            <text:section text:name="table_id1-3-2-2-13-12" text:style-name="table">
              <text:p text:style-name="table_top"/>
              <table:table table:style-name="tgroup">
                <table:table-column table:style-name="id1-3-2-2-13-12-1-1"/>
                <table:table-column table:style-name="id1-3-2-2-13-12-1-2"/>
                <table:table-row table:style-name="row">
                  <table:table-cell table:style-name="entry" table:number-rows-spanned="1" table:number-columns-spanned="1">
                    <text:p text:style-name="table_al">
                      <text:span text:style-name="nadrukvet">Hoofdstuk 5 Reserv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Voor het verlengen van het reserveren van een grafruimte met 10 jaar</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5.2. Indien degene die een graf reserveert, overlijdt binnen de termijn van 10 jaar waarvoor de reservering is gedaan, vindt een verrekening plaats van  de betaalde reserveringskosten. Voor verrekening komen slechts de in de  reserveringskosten begrepen onderhoudskosten in aanmerking. Deze  onderhoudskosten worden bepaald op 2/3 deel van de betaalde  reserveringskosten. Verrekening vindt plaats naar evenredigheid van nog  niet verstreken volle kalenderjaren na het doen van de reser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Voor het schouwen van een lijk door een gemeentelijke lijkschouwer </text:p>
                    <text:p text:style-name="table_al"> wordt gehev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6.2. Voor het schouwen van een lijk 's avonds, 's nachts of op zon- en feestdagen wordt het recht bedoeld in 6.1 verhoogd me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Opgrav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Het recht voor het in behandeling nemen van een verzoek van de rechthebbende tot het ruimen van een eigen graf bedraagt</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8.2. Het recht voor het in behandeling nemen van een verzoek van de rechthebbende tot het opgraven van een stoffelijk overschot met het doel op de begraafplaats of elders te herbegraven bedraagt</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Voor het uitvoeren van werkzaamheden op buitengewone uren wordt het recht bedoeld in 1.1, 1.3, 2.1, 4.1, 4.2 en 8.1 en 8.2 van deze tarieventabel. verhoogd met Onder buitengewone uren wordt verstaan op werkdagen vóór 9.00 uur en na 17.00 uur, op zaterdagen, op zon- of feestdagen, tenzij drie zon- of feestdagen onmiddellijk op elkaar volge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9.2.Het recht voor het gebruik van de aula voor het houden van een uitvaartplechtigheid of –dienst bedraagt</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9.3.Het recht voor het opbaren van een lijk in de aula, ongeacht het aantal dagen dat van de aula gebruik wordt gemaak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9.4.Het recht voor het gebruik van het in de aula aanwezige serviesgoed e.d. bedraagt per condoleance</text:p>
                  </table:table-cell>
                  <table:table-cell table:style-name="entry" table:number-rows-spanned="1" table:number-columns-spanned="1">
                    <text:p text:style-name="table_al">€ 70,00</text:p>
                  </table:table-cell>
                </table:table-row>
              </table:table>
              <text:p text:style-name="table_bottom"/>
            </text:section>
            <text:p text:style-name="al">Behorende bij het raadsbesluit van 10 november 2016.</text:p>
            <text:p text:style-name="al">De griffier van de gemeente Heusden,</text:p>
            <text:p text:style-name="al">Mw. drs. E.J.M.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5993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931</meta:user-defined>
    <meta:user-defined meta:name="OVERHEIDop.GmbID/DC.identifier">gmb-2016-159931</meta:user-defined>
    <meta:user-defined meta:name="OVERHEID.TaxonomieBeleidsagenda/OVERHEID.category">Financiën | Organisatie en beleid</meta:user-defined>
    <meta:user-defined meta:name="OVERHEID.Gemeente/DC.spatial">Heusden</meta:user-defined>
    <meta:user-defined meta:name="OVERHEIDop.referentienummer">482724</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OVERHEID.authority">Heusden</meta:user-defined>
    <meta:user-defined meta:name="OVERHEID.Gemeente/DCTERMS.publisher">Heusden</meta:user-defined>
    <meta:user-defined meta:name="OVERHEIDgvop.Informatietype/DC.type">Verordeningen</meta:user-defined>
    <meta:user-defined meta:name="OVERHEIDop.versieInformatie"/>
  </office:meta>
</office:document-meta>
</file>