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Verordening hondenbelasting 2017</text:p>
      <text:section text:name="regeling_id1-3-2" text:style-name="regeling">
        <text:section text:name="aanhef_id1-3-2-1" text:style-name="aanhef">
          <text:section text:name="preambule_id1-3-2-1-1" text:style-name="preambule">
            <text:p text:style-name="al">De gemeenteraad van Heusden in zijn openbare vergadering van 10 november 2016;</text:p>
            <text:p text:style-name="al">gezien het voorstel van burgemeester en wethouders van 13 september 2016;</text:p>
            <text:p text:style-name="al">gelet op artikel 226 van de Gemeentewe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 e s l u i t</text:span>:</text:p>
            <text:p text:style-name="al">vast te stellen de navolgende:</text:p>
            <text:p text:style-name="al">
            <text:span text:style-name="nadrukvet">V</text:span>
            <text:span text:style-name="nadrukvet">erordening op de heffing en de invordering van hondenbelasting 201</text:span>
            <text:span text:style-name="nadrukvet">7</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artikel 231, tweede lid, onderdeel b, van de gemeentewet bedoelde gemeenteambtenaar aan te wijzen lid van dat huishouden. </text:p>
              </text:list-item>
            </text:list>
          </text:section>
          <text:section text:name="artikel_id1-3-2-2-4" text:style-name="artikel">
            <text:p text:style-name="artikel_kop_titel"><text:span text:style-name="artikel_kop_label">Artikel</text:span> <text:span text:style-name="artikel_kop_nr">3</text:span> Maatstaf van heffing en tarief</text:p>
            <text:list text:style-name="id1-3-2-2-4-2">
              <text:list-item text:style-override="id1-3-2-2-4-2">
                <text:number>1.</text:number>
                <text:p text:style-name="al">De belasting wordt geheven naar het aantal honden dat wordt gehouden, met dien verstande dat meer dan één hond in één aanslag kan worden begrepen.</text:p>
              </text:list-item>
              <text:list-item text:style-override="id1-3-2-2-4-3">
                <text:number>2.</text:number>
                <text:p text:style-name="al">De belasting bedraagt per belastingjaar:</text:p>
                <text:list text:style-name="id1-3-2-2-4-3-3">
                  <text:list-item text:style-override="id1-3-2-2-4-3-3-1">
                    <text:number>a.</text:number>
                    <text:p text:style-name="al">voor een eerste hond € 59,40</text:p>
                  </text:list-item>
                  <text:list-item text:style-override="id1-3-2-2-4-3-3-2">
                    <text:number>b.</text:number>
                    <text:p text:style-name="al">voor een tweede hond € 87,12</text:p>
                  </text:list-item>
                  <text:list-item text:style-override="id1-3-2-2-4-3-3-3">
                    <text:number>c.</text:number>
                    <text:p text:style-name="al">voor een derde hond € 104,76</text:p>
                    <text:p text:style-name="al"> In afwijking in zoverre van de voorgaande leden bedraagt de belasting voor</text:p>
                    <text:p text:style-name="al"> honden</text:p>
                  </text:list-item>
                  <text:list-item text:style-override="id1-3-2-2-4-3-3-4">
                    <text:number>a.</text:number>
                    <text:p text:style-name="al">gehouden in kennels die zijn geregistreerd bij de Raad van Beheer op</text:p>
                    <text:p text:style-name="al"> kynologisch gebied in Nederland en </text:p>
                  </text:list-item>
                  <text:list-item text:style-override="id1-3-2-2-4-3-3-5">
                    <text:number>b.</text:number>
                    <text:p text:style-name="al">welke aanwezig zijn in een door burgemeester en wethouders als</text:p>
                    <text:p text:style-name="al"> zodanig erkend dierenpension: per jaar € 296,64</text:p>
                  </text:list-item>
                </text:list>
              </text:list-item>
            </text:list>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6</text:span> Aangifte</text:p>
            <text:list text:style-name="id1-3-2-2-7-2">
              <text:list-item text:style-override="id1-3-2-2-7-2">
                <text:number>1.</text:number>
                <text:p text:style-name="al">Het model voor het uitnodigen tot het doen van aangifte wordt bij afzonderlijk besluit vastgesteld.</text:p>
              </text:list-item>
              <text:list-item text:style-override="id1-3-2-2-7-3">
                <text:number>2.</text:number>
                <text:p text:style-name="al">Indien de belastingplicht in de loop van het belastingjaar ontstaat dan wel het aantal honden dat door de belastingplichtige wordt gehouden wijziging ondergaat, moet de belastingplichtige binnen twee weken na het tijdstip waarop de belastingplicht is ontstaan of wijziging van het aantal honden heeft plaatsgevonden, bij het hoofd van de afdeling financiën verzoeken om te worden uitgenodigd tot het doen van aangifte.</text:p>
              </text:list-item>
              <text:list-item text:style-override="id1-3-2-2-7-4">
                <text:number>3.</text:number>
                <text:p text:style-name="al">De belastingplichtige die niet binnen zesentwintig weken na afloop van het belastingjaar is uitgenodigd tot het doen van aangifte of aan wie niet binnen zesentwintig weken na afloop van het belastingjaar een aanslag is opgelegd, is gehouden binnen twee weken na afloop van die zesentwintig weken bij het hoofd van de afdeling financiën een verzoek in te dienen om te worden uitgenodigd tot het doen van aangifte.</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8</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voor honden:</text:p>
                <text:list text:style-name="id1-3-2-2-9-3-3">
                  <text:list-item text:style-override="id1-3-2-2-9-3-3-1">
                    <text:number>a.</text:number>
                    <text:p text:style-name="al"> die in opleiding zijn of die zijn opgeleid tot en dienen als blindengeleidehond en in hoofdzaak als zodanig door een blind persoon worden gehouden;</text:p>
                  </text:list-item>
                  <text:list-item text:style-override="id1-3-2-2-9-3-3-2">
                    <text:number>b.</text:number>
                    <text:p text:style-name="al"> die in opleiding zijn of die zijn opgeleid tot en dienen als gehandicaptenhond en in hoofdzaak als zodanig door een gehandicapt persoon worden gehouden;</text:p>
                  </text:list-item>
                  <text:list-item text:style-override="id1-3-2-2-9-3-3-3">
                    <text:number>c.</text:number>
                    <text:p text:style-name="al"> die verblijven in een hondenasiel;</text:p>
                  </text:list-item>
                  <text:list-item text:style-override="id1-3-2-2-9-3-3-4">
                    <text:number>d.</text:number>
                    <text:p text:style-name="al"> die uitsluitend ten verkoop of aflevering in voorraad worden gehouden in een inrichting als bedoeld in artikel 3.7, eerste lid, van het Besluit houders van dieren;</text:p>
                  </text:list-item>
                  <text:list-item text:style-override="id1-3-2-2-9-3-3-5">
                    <text:number>e.</text:number>
                    <text:p text:style-name="al"> die jonger zijn dan drie maanden, voor zover zij tezamen met de moederhond worden gehouden;</text:p>
                  </text:list-item>
                  <text:list-item text:style-override="id1-3-2-2-9-3-3-6">
                    <text:number>f.</text:number>
                    <text:p text:style-name="al"> die gehouden worden door ambtenaren van de politie ter verrichting van opsporingsdiensten.</text:p>
                  </text:list-item>
                </text:list>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a.</text:number>
                <text:p text:style-name="al">In afwijking van artikel 9, eerste lid, van de Invorderingswet 1990 moeten de aanslagen worden betaald in twee gelijke termijnen waarvan de eerste vervalt op de laatste dag van de eerste maand volgend op de maand die in de dagtekening van het aanslagbiljet is vermeld en de tweede twee maanden later.</text:p>
              </text:list-item>
              <text:list-item text:style-override="id1-3-2-2-10-2-2">
                <text:number>b.</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2-3">
                <text:number>c.</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acht gelijke maandelijkse termijnen waarvan de eerste vervalt op de laatste dag van de maand volgend op die van de dagtekening van het aanslagbiljet en de volgende termijnen telkens een maand later;</text:p>
              </text:list-item>
              <text:list-item text:style-override="id1-3-2-2-10-2-4">
                <text:number>d.</text:number>
                <text:p text:style-name="al">In afwijking van het derde lid is betaling via automatische incasso alleen mogelijk voor zover het totaalbedrag van de op één aanslagbiljet verenigde belastingaanslagen en bestuurlijke boetes minder is dan € 3.500,00;</text:p>
              </text:list-item>
            </text:list>
            <text:p text:style-name="al">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hondenbelasting 2016 van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bekendmaking.</text:p>
              </text:list-item>
              <text:list-item text:style-override="id1-3-2-2-12-2-3">
                <text:number>3.</text:number>
                <text:p text:style-name="al">De datum van ingang van de heffing is 1 januari 2017.</text:p>
              </text:list-item>
              <text:list-item text:style-override="id1-3-2-2-12-2-4">
                <text:number>4.</text:number>
                <text:p text:style-name="al">Deze verordening kan worden aangehaald als “verordening hondenbelasting 2017”.</text:p>
              </text:list-item>
            </text:list>
            <text:p text:style-name="al"/>
            <text:p text:style-name="al">Aldus besloten in zijn openbare vergadering van 10 november 2016.</text:p>
            <text:p text:style-name="al"/>
            <text:p text:style-name="al">De raad voornoemd,</text:p>
            <text:p text:style-name="al">de griffier, </text:p>
            <text:p text:style-name="al">Mw. drs. E.J.M. de Graaf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5993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3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3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9930</meta:user-defined>
    <meta:user-defined meta:name="OVERHEIDop.GmbID/DC.identifier">gmb-2016-159930</meta:user-defined>
    <meta:user-defined meta:name="OVERHEID.TaxonomieBeleidsagenda/OVERHEID.category">Financiën | Organisatie en beleid</meta:user-defined>
    <meta:user-defined meta:name="OVERHEID.Gemeente/DC.spatial">Heusden</meta:user-defined>
    <meta:user-defined meta:name="OVERHEIDop.referentienummer">482724</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Gemeente/OVERHEID.authority">Heusden</meta:user-defined>
    <meta:user-defined meta:name="OVERHEID.Gemeente/DCTERMS.publisher">Heusden</meta:user-defined>
    <meta:user-defined meta:name="OVERHEIDgvop.Informatietype/DC.type">Verordeningen</meta:user-defined>
    <meta:user-defined meta:name="OVERHEIDop.versieInformatie"/>
  </office:meta>
</office:document-meta>
</file>