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Stigmatour op 27 november 2016 op de Schupstoel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4 november 2016 is een evenementenvergunning verleend Stigmatour op 27 november 2016 op de Schupstoel in Zutphen.</text:p>
            <text:p text:style-name="common-al">De vergunning geldt voor het plaatsen van objecten, het laten horen van onversterkte muziek en de Stigmatour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6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5992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tigmatour op 27 november 2016 op de Schupstoe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26</meta:user-defined>
    <meta:user-defined meta:name="OVERHEIDop.GmbID/DC.identifier">gmb-2016-1599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Schupstoe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523 461706</meta:user-defined>
    <meta:user-defined meta:name="OVERHEIDop.versieInformatie"/>
  </office:meta>
</office:document-meta>
</file>