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- Besluiten, Turfmarkt 2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Oliebollenstandplaats 28 december tot 1 januair 2017</text:p>
            <text:p text:style-name="common-al"/>
            <text:p text:style-name="common-al">Ons kenmerk: 01603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Standplaats olieboll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urfmarkt 2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9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- Besluiten, Turfmarkt 2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22</meta:user-defined>
    <meta:user-defined meta:name="OVERHEIDop.GmbID/DC.identifier">gmb-2016-159922</meta:user-defined>
    <meta:user-defined meta:name="DCTERMS.abstract">Oliebollenstandplaats 28 december tot 1 januair 2017</meta:user-defined>
    <meta:user-defined meta:name="OVERHEIDop.referentienummer">01603GGB16/615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DH 2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74392-v1-BM 161114 01603GGB16 Turf...|exb-2016-38776</meta:user-defined>
    <meta:user-defined meta:name="OVERHEID.EPSG28992/DC.spatial">81881.83 455074.745</meta:user-defined>
    <meta:user-defined meta:name="OVERHEIDop.versieInformatie"/>
  </office:meta>
</office:document-meta>
</file>