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anvraag exploitatievergunning ondersteunende horeca Van Hallstraat 26, 7204 JX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5991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aanvraag exploitatievergunning ondersteunende horeca Van Hallstraat 26, 7204 JX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19</meta:user-defined>
    <meta:user-defined meta:name="OVERHEIDop.GmbID/DC.identifier">gmb-2016-1599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JX 26</meta:user-defined>
    <meta:user-defined meta:name="OVERHEIDop.woonplaats">Zutphen</meta:user-defined>
    <meta:user-defined meta:name="OVERHEIDop.straatnaam">Van Hall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388 461117</meta:user-defined>
    <meta:user-defined meta:name="OVERHEIDop.versieInformatie"/>
  </office:meta>
</office:document-meta>
</file>