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Parkeer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ersum;</text:p>
            <text:p text:style-name="common-al">gelezen het voorstel van burgemeester en wethouders d.d. 20 september 2016;</text:p>
            <text:p text:style-name="common-al">gelet op artikel 225 van de Gemeentewet, de Parkeerverordening Hilversum 2014 en de rechtsgeldige Nadere Regels Parkeervergunningen;</text:p>
            <text:p text:style-name="common-al">BESLUIT:</text:p>
            <text:p text:style-name="common-al">vast te stellen de:</text:p>
            <text:p text:style-name="common-al">Verordening op de heffing en de invordering van de Parkeerbelastingen 2017</text:p>
            <text:p text:style-name="common-al">Artikel 1 </text:p>
            <text:p text:style-name="common-al">Begripsomschrijvingen</text:p>
            <text:p text:style-name="common-al">Voor de toepassing van deze verordening wordt verstaan onder:</text:p>
            <text:p text:style-name="common-al">parkeren: het gedurende een aaneengesloten periode doen of laten staan van een motorvoertuig, </text:p>
            <text:p text:style-name="common-al">   anders dan gedurende de tijd die nodig is voor en gebruikt wordt tot het onmiddellijk </text:p>
            <text:p text:style-name="common-al">   in- of uitstappen van personen dan wel het onmiddellijk laden of lossen van zaken, op</text:p>
            <text:p text:style-name="common-al">   binnen de gemeente gelegen voor het openbaar verkeer openstaande terreinen of weg-</text:p>
            <text:p text:style-name="common-al">   gedeelten, waarop dit doen of laten staan niet ingevolge een wettelijk voorschrift is</text:p>
            <text:p text:style-name="common-al">   verboden;</text:p>
            <text:p text:style-name="common-al">motorvoertuigen: hetgeen daaronder wordt verstaan in het RVV 1990 met inbegrip van brom-</text:p>
            <text:p text:style-name="common-al">   mobielen, zoals bedoeld in artikel 1 onder ia van het RVV 1990;</text:p>
            <text:p text:style-name="common-al">houder: degene op wiens naam het motorrijtuig ten tijde van het parkeren in het kentekenregister, </text:p>
            <text:p text:style-name="common-al"> bedoeld in de Wegenverkeerswet 1994, was ingeschreven;</text:p>
            <text:p text:style-name="common-al">autodate: het herhaald en opeenvolgend gezamenlijk gebruik van motorvoertuigen op grond van een</text:p>
            <text:p text:style-name="common-al">overeenkomst tussen natuurlijke personen en een aanbieder of tussen natuurlijke personen uit meer dan een huishouden.</text:p>
            <text:p text:style-name="common-al">parkeerapparatuur: parkeermeters, voor het betalen van de parkeerbelasting ingerichte mobiele </text:p>
            <text:p text:style-name="common-al">      telefoons, parkeerautomaten, met inbegrip van verzamelparkeermeters, centrale</text:p>
            <text:p text:style-name="common-al">      computer en hetgeen naar maatschappelijke opvatting overigens onder parkeer-</text:p>
            <text:p text:style-name="common-al">      apparatuur wordt verstaan;</text:p>
            <text:p text:style-name="common-al">centrale computer: een computer van de gemeente dan wel een computer van het bedrijf waarmee de</text:p>
            <text:p text:style-name="common-al">     gemeente een overeenkomst heeft gesloten, bestemd voor de registratie van par-</text:p>
            <text:p text:style-name="common-al">     keerbewegingen in het kader van het verlenen van diensten op het gebied van be-</text:p>
            <text:p text:style-name="common-al">     taald parkeren met gebruik van een telefoon of ander communicatiemiddel;</text:p>
            <text:p text:style-name="common-al">belastingjaar:	een kalenderjaar;</text:p>
            <text:p text:style-name="common-al">maand:	een kalendermaand;</text:p>
            <text:p text:style-name="common-al">week:	een periode van zeven achtereenvolgende dagen;</text:p>
            <text:p text:style-name="common-al">dag:	een periode van 24 uren, aanvangende te 00.00 uur;</text:p>
            <text:p text:style-name="common-al"> uur:		een periode van 60 achtereenvolgende minuten.</text:p>
            <text:p text:style-name="common-al">Artikel 2</text:p>
            <text:p text:style-name="common-al">Belastbaar feit</text:p>
            <text:p text:style-name="common-al">Onder de naam 'parkeerbelastingen' worden de volgende belastingen geheven:</text:p>
            <text:list text:style-name="id1-3-2-2-1-38">
              <text:list-item text:style-override="id1-3-2-2-1-38-1">
                <text:number>1.</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38-2">
                <text:number>2.</text:number>
                <text:p text:style-name="al">een belasting ter zake van een van gemeentewege verleende vergunning voor het parkeren van een motorvoertuig op de in die vergunning aangegeven plaats en wijze.</text:p>
              </text:list-item>
            </text:list>
            <text:p text:style-name="common-al">Artikel 3 </text:p>
            <text:p text:style-name="common-al">Belastingplicht</text:p>
            <text:list text:style-name="id1-3-2-2-1-41">
              <text:list-item text:style-override="id1-3-2-2-1-41-1">
                <text:number>1.</text:number>
                <text:p text:style-name="al">De belasting bedoeld in artikel 2, eerste lid, wordt geheven van degene die het motorvoertuig heeft geparkeerd.</text:p>
              </text:list-item>
              <text:list-item text:style-override="id1-3-2-2-1-41-2">
                <text:number>2.</text:number>
                <text:p text:style-name="al">Als degene die het motorvoertuig heeft geparkeerd wordt mede aangemerkt:</text:p>
                <text:list text:style-name="id1-3-2-2-1-41-2-3">
                  <text:list-item text:style-override="id1-3-2-2-1-41-2-3-1">
                    <text:number>a.</text:number>
                    <text:p text:style-name="al">degene die de belasting voldoet, dan wel te kennen geeft of heeft gegeven de belasting te</text:p>
                    <text:p text:style-name="al">           willen voldoen;</text:p>
                  </text:list-item>
                  <text:list-item text:style-override="id1-3-2-2-1-41-2-3-2">
                    <text:number>b.</text:number>
                    <text:p text:style-name="al">zolang geen voldoening van de belasting genoemd in artikel 2, eerste lid,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list-item>
                </text:list>
              </text:list-item>
              <text:list-item text:style-override="id1-3-2-2-1-41-3">
                <text:number>3.</text:number>
                <text:p text:style-name="al">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1-41-4">
                <text:number>4.</text:number>
                <text:p text:style-name="al">De belasting bedoeld in artikel 2, tweede lid, wordt geheven van degene die de vergunning heeft aangevraagd.</text:p>
              </text:list-item>
            </text:list>
            <text:p text:style-name="common-al">Artikel 4</text:p>
            <text:p text:style-name="common-al"> Maatstaf van heffing, belastingtarief en belastingtijdvak</text:p>
            <text:p text:style-name="common-al">De maatstaf van heffing, het belastingtarief en het belastingtijdvak zijn vermeld in de bij deze verordening behorende en daarvan deel uitmakende tarieventabel.</text:p>
            <text:p text:style-name="common-al">Artikel 5 </text:p>
            <text:p text:style-name="common-al">Ontstaan van de belastingschuld</text:p>
            <text:list text:style-name="id1-3-2-2-1-47">
              <text:list-item text:style-override="id1-3-2-2-1-47-1">
                <text:number>1.</text:number>
                <text:p text:style-name="al">De belasting bedoeld in artikel 2, eerste lid, is verschuldigd bij de aanvang van het parkeren.</text:p>
              </text:list-item>
              <text:list-item text:style-override="id1-3-2-2-1-47-2">
                <text:number>2.</text:number>
                <text:p text:style-name="al">De belasting bedoeld in artikel 2, tweede lid, is verschuldigd op het tijdstip waarop de vergunning wordt verleend.</text:p>
              </text:list-item>
            </text:list>
            <text:p text:style-name="common-al">Artikel 6 </text:p>
            <text:p text:style-name="common-al">Wijze van heffing</text:p>
            <text:list text:style-name="id1-3-2-2-1-50">
              <text:list-item text:style-override="id1-3-2-2-1-50-1">
                <text:number>1.</text:number>
                <text:p text:style-name="al">De belasting bedoeld in artikel 2, eerste lid, wordt geheven bij voldoening op aangifte. Als voldoening op aangifte wordt aangemerkt het bij aanvang van het parkeren werpen van geld in parkeerapparatuur en/of het elektronisch in werking stellen van parkeerapparatuur op de daar-voor bestemde wijze en met inachtneming van de door het college van burgemeester en wethou-ders gestelde voorschriften. Van de verschuldigde belasting per tijdseenheid wordt op of via de parkeerapparatuur of in de daarbij geleverde gebruiksaanwijzing kennisgegeven.</text:p>
              </text:list-item>
              <text:list-item text:style-override="id1-3-2-2-1-50-2">
                <text:number>2.</text:number>
                <text:p text:style-name="al">De belasting bedoeld in artikel 2, tweede lid, wordt geheven bij wege van voldoening op aangifte.</text:p>
              </text:list-item>
            </text:list>
            <text:p text:style-name="common-al">Artikel 7 </text:p>
            <text:p text:style-name="common-al">Termijnen van betaling</text:p>
            <text:list text:style-name="id1-3-2-2-1-53">
              <text:list-item text:style-override="id1-3-2-2-1-53-1">
                <text:number>1.</text:number>
                <text:p text:style-name="al">De belasting bedoeld in artikel 2, eerste lid, moet overeenkomstig aangifte worden betaald bij de aanvang van het parkeren.</text:p>
              </text:list-item>
              <text:list-item text:style-override="id1-3-2-2-1-53-2">
                <text:number>2.</text:number>
                <text:p text:style-name="al">In afwijking van het bepaalde in het eerst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 Het college van burgemeester en wethouders geeft omtrent een en ander nadere regels.</text:p>
              </text:list-item>
              <text:list-item text:style-override="id1-3-2-2-1-53-3">
                <text:number>3.</text:number>
                <text:p text:style-name="al">De belasting bedoeld in artikel 2, tweede lid, wordt geheven bij wege van voldoening op aangifte en moet worden betaald op het tijdstip waarop de vergunning wordt verleend.</text:p>
              </text:list-item>
              <text:list-item text:style-override="id1-3-2-2-1-53-4">
                <text:number>4.</text:number>
                <text:p text:style-name="al">Een naheffingsaanslag moet terstond worden betaald.</text:p>
              </text:list-item>
            </text:list>
            <text:p text:style-name="common-al">Artikel 8</text:p>
            <text:p text:style-name="common-al">Heffing naar tijdsgelang</text:p>
            <text:list text:style-name="id1-3-2-2-1-56">
              <text:list-item text:style-override="id1-3-2-2-1-56-1">
                <text:number>1.</text:number>
                <text:p text:style-name="al">Behoudens het bepaalde in de volgende leden van dit artikel bestaat geen recht op teruggaaf van parkeerbelastingen.</text:p>
              </text:list-item>
              <text:list-item text:style-override="id1-3-2-2-1-56-2">
                <text:number>2.</text:number>
                <text:p text:style-name="al">Indien de belasting voor een parkeervergunning is voldaan voor een tijdvak van langer dan één kalendermaand en die parkeervergunning voor het verstrijken van dat tijdvak wordt ingetrokken, wordt ontheffing verleend over het aantal nog niet ingetreden volle kalendermaanden van dat tijd-  vak. De in de vorige volzin bedoelde ontheffing wordt niet eerder verleend dan nadat de beschik-  king van het college van burgemeester en wethouders, waarbij de parkeervergunning wordt inge-trokken, onherroepelijk is komen vast te staan.</text:p>
              </text:list-item>
              <text:list-item text:style-override="id1-3-2-2-1-56-3">
                <text:number>3.</text:number>
                <text:p text:style-name="al">Indien een vergunninghouder als gevolg van maatregelen getroffen door of vanwege het gemeente-bestuur voor een tijdvak van ten minste 30 dagen geen gebruik heeft kunnen maken van de ver-  leende vergunning, wordt een evenredig gedeelte van de belasting aan de vergunninghouder op    diens verzoek gerestitueerd.</text:p>
              </text:list-item>
              <text:list-item text:style-override="id1-3-2-2-1-56-4">
                <text:number>4.</text:number>
                <text:p text:style-name="al">Wanneer de parkeervergunning wordt ingetrokken met toepassing van artikel 3 lid 2 van de Par-keerverordening Hilversum 2014 juncto artikel 3 van de rechtsgeldige Nadere Regels Parkeervergunningen, wordt een evenredig gedeelte van de belasting aan de vergunninghouder op diens verzoek gerestitueerd.</text:p>
              </text:list-item>
            </text:list>
            <text:p text:style-name="common-al">Artikel 9</text:p>
            <text:p text:style-name="common-al">Bevoegdheid tot aanwijzing parkeerplaatsen</text:p>
            <text:p text:style-name="common-al">De aanwijzing van de plaats waar, het tijdstip en de wijze waarop tegen betaling van de belasting be- doeld in artikel 2, eerste lid, mag worden geparkeerd geschiedt in alle gevallen door het college van burgemeester en wethouders bij openbaar te maken besluit.</text:p>
            <text:p text:style-name="common-al">Artikel 10</text:p>
            <text:p text:style-name="common-al">Bevoegdheid tot gebruik wielklem en wegsleepregeling</text:p>
            <text:list text:style-name="id1-3-2-2-1-62">
              <text:list-item text:style-override="id1-3-2-2-1-62-1">
                <text:number>1.</text:number>
                <text:p text:style-name="al">Tot zekerheid van de betaling van een naheffingsaanslag ter zake van de belasting bedoeld in artikel 2, eerste lid, kan aan het motorvoertuig ook een wielklem worden aangebracht, waardoor wordt verhinderd dat het motorvoertuig wordt weggereden.</text:p>
              </text:list-item>
              <text:list-item text:style-override="id1-3-2-2-1-62-2">
                <text:number>2.</text:number>
                <text:p text:style-name="al">Het college van burgemeester en wethouders wijst bij openbaar te maken besluit in alle gevallen de terreinen en weggedeelten aan waar de wielklem wordt toegepast.</text:p>
              </text:list-item>
              <text:list-item text:style-override="id1-3-2-2-1-62-3">
                <text:number>3.</text:number>
                <text:p text:style-name="al">Indien na het aanbrengen van de wielklem 48 uren zijn verstreken kan het voertuig naar een door de in artikel 231, tweede lid, onderdeel b, van de Gemeentewet bedoelde gemeenteambtenaar aangewezen plaats worden overgebracht en in bewaring worden gesteld.</text:p>
              </text:list-item>
            </text:list>
            <text:p text:style-name="common-al">Artikel 11</text:p>
            <text:p text:style-name="common-al">Kosten</text:p>
            <text:list text:style-name="id1-3-2-2-1-65">
              <text:list-item text:style-override="id1-3-2-2-1-65-1">
                <text:number>1.</text:number>
                <text:p text:style-name="al">De kosten van de naheffingsaanslag ter zake van de belasting bedoeld in artikel 2, eerste lid, bedragen € 60,90.</text:p>
              </text:list-item>
              <text:list-item text:style-override="id1-3-2-2-1-65-2">
                <text:number>2.</text:number>
                <text:p text:style-name="al">De kosten van het aanbrengen en van het verwijderen van de wielklem bedragen € 102,-.</text:p>
              </text:list-item>
              <text:list-item text:style-override="id1-3-2-2-1-65-3">
                <text:number>3.</text:number>
                <text:p text:style-name="al">De kosten voor de overbrenging en bewaring bedragen € 200,- alsmede € 15,- per dag voor het bewaren.</text:p>
              </text:list-item>
              <text:list-item text:style-override="id1-3-2-2-1-65-4">
                <text:number>4.</text:number>
                <text:p text:style-name="al">De kosten voor de opsporing van degene aan wie de kennisgeving van de overbrenging en bewaring wordt gezonden bedragen € 15,- per daaraan besteed kwartier, vermeerderd met € 12,50 voor het doen van de kennisgeving.</text:p>
              </text:list-item>
              <text:list-item text:style-override="id1-3-2-2-1-65-5">
                <text:number>5.</text:number>
                <text:p text:style-name="al">De kosten voor de verkoop, eigendomsoverdracht om niet of vernietiging van het voertuig bedragen   € 60,- per daaraan besteed uur.</text:p>
              </text:list-item>
              <text:list-item text:style-override="id1-3-2-2-1-65-6">
                <text:number>6.</text:number>
                <text:p text:style-name="al">Het bedrag van de ingevolge het derde tot en met vijfde lid in rekening te brengen kosten wordt bij voor bezwaar vatbare beschikking vastgesteld.</text:p>
              </text:list-item>
            </text:list>
            <text:p text:style-name="common-al">Artikel 12</text:p>
            <text:p text:style-name="common-al">Kwijtschelding</text:p>
            <text:p text:style-name="common-al">Bij de invordering van deze belasting wordt géén kwijtschelding verleend.</text:p>
            <text:p text:style-name="common-al">Artikel 13 </text:p>
            <text:p text:style-name="common-al">Nadere regels door het college van burgemeester en wethouders</text:p>
            <text:p text:style-name="common-al">Het college van burgemeester en wethouders kan nadere regels geven met betrekking tot de heffing </text:p>
            <text:p text:style-name="common-al">en de invordering van de parkeerbelastingen.</text:p>
            <text:p text:style-name="common-al">Artikel 14 </text:p>
            <text:p text:style-name="common-al">Inwerkingtreding en citeertitel</text:p>
            <text:list text:style-name="id1-3-2-2-1-75">
              <text:list-item text:style-override="id1-3-2-2-1-75-1">
                <text:number>1.</text:number>
                <text:p text:style-name="al">De 'Verordening Parkeerbelasting 2016' vastgesteld bij besluit van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2-1-75-2">
                <text:number>2.</text:number>
                <text:p text:style-name="al">Deze verordening treedt in werking met ingang van de eerste dag na die van bekendmaking.</text:p>
              </text:list-item>
              <text:list-item text:style-override="id1-3-2-2-1-75-3">
                <text:number>3.</text:number>
                <text:p text:style-name="al">De datum van ingang van de heffing is 1 januari 2017.</text:p>
              </text:list-item>
              <text:list-item text:style-override="id1-3-2-2-1-75-4">
                <text:number>4.</text:number>
                <text:p text:style-name="al">Deze verordening kan worden aangehaald als de 'Verordening Parkeerbelastingen 2017'.</text:p>
              </text:list-item>
            </text:list>
            <text:p text:style-name="common-al">Aldus vastgesteld in de openbare vergadering</text:p>
            <text:p text:style-name="common-al">van 9 november 2016,</text:p>
            <text:p text:style-name="common-al">De griffier,	De voorzitter,</text:p>
            <text:p text:style-name="common-al">P.M.H. van Ruitenbeek	P.I. Broertjes</text:p>
            <text:p text:style-name="common-al">Gemeente Hilversum</text:p>
            <text:p text:style-name="common-al">Tarieventabel, behorende als onderdeel bij de "Verordening Parkeerbelasting 2017"</text:p>
            <text:p text:style-name="common-al">A.De belasting als bedoeld in artikel 2 van de Verordening op de heffing en invordering</text:p>
            <text:p text:style-name="common-al">van parkeerbelastingen bedraagt:	</text:p>
            <text:p text:style-name="common-al">1.Voor plaatsen bij elke parkeermeter of een parkeerautomaat gelegen in</text:p>
            <text:p text:style-name="common-al">“het Centrum” zoals aangewezen door het college van burgemeester en wethouders:	€  2,90 </text:p>
            <text:p text:style-name="common-al">per uur</text:p>
            <text:p text:style-name="common-al">2.Voor plaatsen bij elke parkeermeter of een parkeerautomaat gelegen in</text:p>
            <text:p text:style-name="common-al">“de Schil” zoals aangewezen door het college van burgemeester en wethouders:	€  2,60 </text:p>
            <text:p text:style-name="common-al">per uur</text:p>
            <text:p text:style-name="common-al">3.Voor plaatsen bij elke parkeermeter of een parkeerautomaat gelegen in</text:p>
            <text:p text:style-name="common-al">“de Buitenschil” zoals aangewezen door het college van burgemeester en wethouders:	€  1,60 </text:p>
            <text:p text:style-name="common-al">per uur</text:p>
            <text:list text:style-name="id1-3-2-2-1-93">
              <text:list-item text:style-override="id1-3-2-2-1-93-1">
                <text:number>B.</text:number>
                <text:p text:style-name="al">Voor een vergunning strekkende tot het gebruik van een parkeerplaats voor vergunninghouders, ingericht op de openbare weg:</text:p>
                <text:p text:style-name="al">	In het Centrum	</text:p>
                <text:list text:style-name="id1-3-2-2-1-93-1-4">
                  <text:list-item text:style-override="id1-3-2-2-1-93-1-4-1">
                    <text:number>1.</text:number>
                    <text:p text:style-name="al">Voor zover de vergunning betreft een bewonersvergunning:</text:p>
                    <text:p text:style-name="al">	Vergunning op één kenteken, met mogelijkheid tot koppeling aantal extra kentekens 	€	150,-</text:p>
                  </text:list-item>
                </text:list>
              </text:list-item>
            </text:list>
            <text:p text:style-name="common-al">per jaar</text:p>
            <text:p text:style-name="common-al">	Voor zover de vergunning betreft een zakelijke vergunning:	</text:p>
            <text:p text:style-name="common-al">	Vergunning op één kenteken, met mogelijkheid tot koppeling aantal extra kentekens	€	300,-</text:p>
            <text:p text:style-name="common-al">per jaar</text:p>
            <text:p text:style-name="common-al">	Voor zover de vergunning betreft een autodatevergunning:	</text:p>
            <text:p text:style-name="common-al">	Vergunning op één kenteken, met mogelijkheid tot koppeling aantal extra kentekens	€	150,-</text:p>
            <text:p text:style-name="common-al">per jaar</text:p>
            <text:p text:style-name="common-al">	In de Schil	</text:p>
            <text:list text:style-name="id1-3-2-2-1-102">
              <text:list-item text:style-override="id1-3-2-2-1-102-1">
                <text:number>1.</text:number>
                <text:p text:style-name="al">Voor zover de vergunning betreft een bewonersvergunning:</text:p>
                <text:list text:style-name="id1-3-2-2-1-102-1-3">
                  <text:list-item text:style-override="id1-3-2-2-1-102-1-3-1">
                    <text:number>a.</text:number>
                    <text:p text:style-name="al">Eerste vergunning op één kenteken, met mogelijkheid tot koppeling aantal extra kentekens	€	100,-</text:p>
                  </text:list-item>
                </text:list>
              </text:list-item>
            </text:list>
            <text:p text:style-name="common-al">per jaar</text:p>
            <text:p text:style-name="common-al">b.Tweede vergunning op één kenteken, met mogelijkheid tot koppeling aantal extra kentekens	€	150,-</text:p>
            <text:p text:style-name="common-al">per jaar</text:p>
            <text:p text:style-name="common-al">	Voor zover de vergunning betreft een zakelijke vergunning:	</text:p>
            <text:p text:style-name="common-al">a.Eerste vergunning op één kenteken, met mogelijkheid tot koppeling aantal extra kentekens	€	250,-</text:p>
            <text:p text:style-name="common-al">per jaar</text:p>
            <text:p text:style-name="common-al">b.Tweede vergunning op één kenteken, met mogelijkheid tot koppeling aantal extra kentekens	€	350,-</text:p>
            <text:p text:style-name="common-al">per jaar</text:p>
            <text:p text:style-name="common-al">	Voor zover de vergunning betreft een autodatevergunning:	</text:p>
            <text:p text:style-name="common-al">	Vergunning op één kenteken, met mogelijkheid tot koppeling aantal extra kentekens	€	100,-</text:p>
            <text:p text:style-name="common-al">per jaar</text:p>
            <text:p text:style-name="common-al">	In de Buitenschil (verschillende deelgebieden)	</text:p>
            <text:p text:style-name="common-al">	Voor zover de vergunning betreft een bewonersvergunning:	</text:p>
            <text:p text:style-name="common-al">a.Eerste vergunning op één kenteken, met mogelijkheid tot koppeling aantal extra kentekens	€	 60,-</text:p>
            <text:p text:style-name="common-al">per jaar</text:p>
            <text:p text:style-name="common-al">b.Tweede vergunning op één kenteken, met mogelijkheid tot koppeling aantal extra kentekens	€	 90,-</text:p>
            <text:p text:style-name="common-al">per jaar</text:p>
            <text:p text:style-name="common-al">c.Derde vergunning op één kenteken, met mogelijkheid tot koppeling aantal extra kentekens	€	120,-</text:p>
            <text:p text:style-name="common-al">per jaar</text:p>
            <text:p text:style-name="common-al">	Voor zover de vergunning betreft een zakelijke vergunning:	</text:p>
            <text:p text:style-name="common-al">a.Eerste vergunning op één kenteken, met mogelijkheid tot koppeling aantal extra kentekens	€	200,-</text:p>
            <text:p text:style-name="common-al">per jaar</text:p>
            <text:p text:style-name="common-al">b.Tweede vergunning op één kenteken, met mogelijkheid tot koppeling aantal extra kentekens	€	250,-</text:p>
            <text:p text:style-name="common-al">per jaar</text:p>
            <text:p text:style-name="common-al">c.Derde vergunning op één kenteken, met mogelijkheid tot koppeling aantal extra kentekens	€	300,-</text:p>
            <text:p text:style-name="common-al">per jaar</text:p>
            <text:p text:style-name="common-al">	Voor zover de vergunning betreft een autodatevergunning:	</text:p>
            <text:p text:style-name="common-al">	Vergunning op één kenteken, met mogelijkheid tot koppeling aantal extra kentekens	€	  60,-</text:p>
            <text:p text:style-name="common-al">per jaar</text:p>
            <text:p text:style-name="common-al">C.Een tijdelijke vergunning strekkende tot het gebruik van een parkeerplaats voorzien</text:p>
            <text:p text:style-name="common-al">van een parkeermeter of automaat op kenteken:</text:p>
            <text:p text:style-name="common-al">                                  uitsluitend te verkrijgen bij het Klantcontactcentrum/KCC	</text:p>
            <text:list text:style-name="id1-3-2-2-1-135">
              <text:list-item text:style-override="id1-3-2-2-1-135-1">
                <text:number>a.</text:number>
                <text:p text:style-name="al">Voor één dag in het Centrum	€    24,20</text:p>
              </text:list-item>
              <text:list-item text:style-override="id1-3-2-2-1-135-2">
                <text:number>b.</text:number>
                <text:p text:style-name="al">Voor één week in het Centrum	€    56,85</text:p>
              </text:list-item>
              <text:list-item text:style-override="id1-3-2-2-1-135-3">
                <text:number>c.</text:number>
                <text:p text:style-name="al">Voor één maand in het Centrum	€  229,90</text:p>
              </text:list-item>
              <text:list-item text:style-override="id1-3-2-2-1-135-4">
                <text:number>D.</text:number>
                <text:p text:style-name="al">Een kaart strekkende tot het gebruik van een parkeerplaats voorzien van een parkeer-</text:p>
              </text:list-item>
            </text:list>
            <text:p text:style-name="common-al">meter of automaat op kenteken:	</text:p>
            <text:list text:style-name="id1-3-2-2-1-137">
              <text:list-item text:style-override="id1-3-2-2-1-137-1">
                <text:number>c.</text:number>
                <text:p text:style-name="al">Voor één week in de Schil en de Buitenschil	€    56,85</text:p>
              </text:list-item>
              <text:list-item text:style-override="id1-3-2-2-1-137-2">
                <text:number>d.</text:number>
                <text:p text:style-name="al">Voor één maand in de Schil en de Buitenschil	€  229,90</text:p>
              </text:list-item>
              <text:list-item text:style-override="id1-3-2-2-1-137-3">
                <text:number>E.</text:number>
                <text:p text:style-name="al">Voor de Algemene vergunning van 1 jaar in alle parkeergebieden zijnde het Centrum,</text:p>
              </text:list-item>
            </text:list>
            <text:p text:style-name="common-al">de Schil en de Buitenschil, met mogelijkheid tot koppeling aantal extra kentekens	€ 1.843,60</text:p>
            <text:p text:style-name="common-al">F.Dagkaart Schil</text:p>
            <text:p text:style-name="common-al">(te verkrijgen uit de ter plaatse staande automaten)	</text:p>
            <text:p text:style-name="common-al">Dagkaart Buitenschil inclusief BKN </text:p>
            <text:p text:style-name="common-al">(te verkrijgen uit de ter plaatse staande automaten)	</text:p>
            <text:p text:style-name="common-al">€       15,70</text:p>
            <text:p text:style-name="common-al">€         7,80</text:p>
            <text:p text:style-name="common-al">G.Voor een (digitale) parkeerkaart van één dag of één uur waarmee geparkeerd kan</text:p>
            <text:p text:style-name="common-al">worden in een gebied waar parkeerapparatuurplaatsen aanwezig zijn in de Schil en</text:p>
            <text:p text:style-name="common-al">de Buitenschil </text:p>
            <text:p text:style-name="common-al">(te verkrijgen voor meerdere aantallen op aanvraag bij de gemeente)</text:p>
            <text:p text:style-name="common-al">Voor de Schil voor één uur</text:p>
            <text:p text:style-name="common-al">Voor de Schil voor één dag</text:p>
            <text:p text:style-name="common-al">Voor de Buitenschil voor één uur</text:p>
            <text:p text:style-name="common-al">Voor de Buitenschil voor één dag	</text:p>
            <text:p text:style-name="common-al">€         2,60</text:p>
            <text:p text:style-name="common-al">€       15,70</text:p>
            <text:p text:style-name="common-al">€         1,60</text:p>
            <text:p text:style-name="common-al">€         7,80</text:p>
            <text:p text:style-name="common-al">H.Voor een Bezoekersvergunning bedoeld voor sociaal bezoek voor bewoners tot</text:p>
            <text:p text:style-name="common-al">gebruik van een parkeerplaats voor vergunninghouders, ingericht op de openbare</text:p>
            <text:p text:style-name="common-al">weg per uur parkeren:</text:p>
            <text:p text:style-name="common-al">(de er aan ten grondslag liggende bezoekersvergunning zelf is kosteloos) 	€         0,40</text:p>
            <text:p text:style-name="common-al">I.Voor een Vrijwilligersvergunning bedoeld voor vrijwilligers werkzaam bij een</text:p>
            <text:p text:style-name="common-al">Instelling gevestigd in de schil of de buitenschil tot gebruik van een parkeerplaats</text:p>
            <text:p text:style-name="common-al">voor vergunninghouders, ingericht op de openbare weg, parkeren per uur</text:p>
            <text:p text:style-name="common-al">(de er aan ten grondslag liggende vrijwilligersvergunning zelf is kosteloos)	€         0,40</text:p>
            <text:p text:style-name="common-al">J.Zorgvergunning met mogelijkheid tot koppeling aantal extra kentekens	€	    400,-</text:p>
            <text:p text:style-name="common-al">     per jaar</text:p>
            <text:p text:style-name="common-al">K.Marktparkeervergunning, met mogelijkheid tot koppeling aantal extra kentekens	€	      60,-</text:p>
            <text:p text:style-name="common-al">     per jaar</text:p>
            <text:p text:style-name="common-al">L.Huwelijksvoltrekking/Geregistreerd Partnerschapvoltrekking vergunning</text:p>
            <text:p text:style-name="common-al">Per huwelijksvoltrekking of geregistreerd partnerschapsvoltrekking in het </text:p>
            <text:p text:style-name="common-al">Raadhuis of het Stadskantoor kunnen maximaal 4 vergunningen worden </text:p>
            <text:p text:style-name="common-al">verleend voor het enkel en alléén parkeren op de belanghebbendenplek </text:p>
            <text:p text:style-name="common-al">“huwelijk” nabij het Raadhuis gedurende maximaal 2 uren.		Gratis</text:p>
            <text:p text:style-name="common-al">M.Een (tijdelijke) omzetting van de oorspronkelijke vergunning waardoor</text:p>
            <text:p text:style-name="common-al">gebruik gemaakt kan worden van vergunninghouders plaatsen in het gebied </text:p>
            <text:p text:style-name="common-al">waarvoor de oorspronkelijke vergunning is afgegeven, wanneer het motor-</text:p>
            <text:p text:style-name="common-al">voertuig waarvoor de vergunning is afgegeven zich voor reparatie of on-</text:p>
            <text:p text:style-name="common-al">derhoud in de garage bevindt en de vergunninghouder in verband daarmee </text:p>
            <text:p text:style-name="common-al">de beschikking heeft over een vervangend motorvoertuig.	</text:p>
            <text:p text:style-name="common-al">      Gratis</text:p>
            <text:p text:style-name="common-al">Aldus vastgesteld in de openbare vergadering</text:p>
            <text:p text:style-name="common-al">van 9 november 2016,</text:p>
            <text:p text:style-name="common-al">De griffier,	De voorzitter,</text:p>
            <text:p text:style-name="last-al">P.M.H. 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9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18</meta:user-defined>
    <meta:user-defined meta:name="OVERHEIDop.GmbID/DC.identifier">gmb-2016-159918</meta:user-defined>
    <meta:user-defined meta:name="OVERHEID.TaxonomieBeleidsagenda/OVERHEID.category">Financiën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versieInformatie"/>
  </office:meta>
</office:document-meta>
</file>