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44 te Hurdegaryp het realiseren van een carport door het verle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44 te Hurdegaryp</text:p>
            <text:p text:style-name="common-al">Z-HZ_WABO-2016-1319    Olo: 2643019</text:p>
            <text:p text:style-name="common-al">het realiseren van een carport door het verlengen van het dak</text:p>
            <text:p text:style-name="common-al">Datum ontvangst: 08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44 te Hurdegaryp het realiseren van een carport door het verle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15</meta:user-defined>
    <meta:user-defined meta:name="OVERHEIDop.GmbID/DC.identifier">gmb-2016-15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79 580950</meta:user-defined>
    <meta:user-defined meta:name="OVERHEIDop.versieInformatie"/>
  </office:meta>
</office:document-meta>
</file>