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Drank- en horecavergunning gewijzigd, Zoelensestraatje 3 in Zoelen</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toevoeging leidinggevende) is verleend aan <text:span text:style-name="nadrukvet">Holland Evenementengroep</text:span>,<text:span text:style-name="nadrukvet"> Strandweg 1</text:span> (voorheen Zoelensestraatje 3) in Zoelen (8.11.2016)</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5991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1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1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Drank- en horecavergunning gewijzigd, Zoelensestraatje 3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911</meta:user-defined>
    <meta:user-defined meta:name="OVERHEIDop.GmbID/DC.identifier">gmb-2016-15991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165533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meta:user-defined>
    <meta:user-defined meta:name="OVERHEIDop.woonplaats">Zoelen</meta:user-defined>
    <meta:user-defined meta:name="OVERHEIDop.straatnaam">Strand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8093 437588</meta:user-defined>
    <meta:user-defined meta:name="OVERHEIDop.versieInformatie"/>
  </office:meta>
</office:document-meta>
</file>