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34  te Hurdegaryp het start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4  te Hurdegaryp</text:p>
            <text:p text:style-name="common-al">Z-HZ_WABO-2016-1318    Olo: 2642607</text:p>
            <text:p text:style-name="common-al">het starten van een trimsalon</text:p>
            <text:p text:style-name="common-al">Datum ontvangst: 08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34  te Hurdegaryp het starten van een trim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09</meta:user-defined>
    <meta:user-defined meta:name="OVERHEIDop.GmbID/DC.identifier">gmb-2016-159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M 134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013 581500</meta:user-defined>
    <meta:user-defined meta:name="OVERHEIDop.versieInformatie"/>
  </office:meta>
</office:document-meta>
</file>