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nieuwe poort en een dakkapel, Minderbroederslaan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nderbroederslaan 35, Weert, plaatsen van een nieuwe poort en een dakkapel, 28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90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0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0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nieuwe poort en een dakkapel, Minderbroederslaan 3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08</meta:user-defined>
    <meta:user-defined meta:name="OVERHEIDop.GmbID/DC.identifier">gmb-2016-159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G 35</meta:user-defined>
    <meta:user-defined meta:name="OVERHEIDop.woonplaats">Weert</meta:user-defined>
    <meta:user-defined meta:name="OVERHEIDop.straatnaam">Minderbroeders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737 363531</meta:user-defined>
    <meta:user-defined meta:name="OVERHEIDop.versieInformatie"/>
  </office:meta>
</office:document-meta>
</file>