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Mathilde Wibautstraat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thilde Wibautstraat 8 (v), Weert, plaatsen van een tijdelijke woonunit, 28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90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0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0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Mathilde Wibautstraat 8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02</meta:user-defined>
    <meta:user-defined meta:name="OVERHEIDop.GmbID/DC.identifier">gmb-2016-159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Mathilde Wibau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82 363202</meta:user-defined>
    <meta:user-defined meta:name="OVERHEIDop.versieInformatie"/>
  </office:meta>
</office:document-meta>
</file>