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tuurbrug De Mortelen</text:p>
      <text:section text:name="zakelijke-mededeling_id1-3-2" text:style-name="zakelijke-mededeling">
        <text:section text:name="zakelijke-mededeling-tekst_id1-3-2-1" text:style-name="zakelijke-mededeling-tekst">
          <text:section text:name="tekst_id1-3-2-1-1" text:style-name="tekst">
            <text:p text:style-name="common-al">Op het grondgebied van de gemeente Best wordt een natuurbrug over het spoor gerealiseerd. Een klein deel van het talud van deze natuurbrug is op Boxtels grondgebied gelegen. Reden waarom het voornemen om in afwijking van het bestemmingsplan vergunning te verlenen ook in de gemeente Boxtel wordt gepubliceerd. </text:p>
            <text:p text:style-name="common-al"/>
            <text:p text:style-name="common-al">Burgemeester en wethouders van de gemeente Best maken bekend dat zij op grond van artikel 2.12, lid 1 sub a onder 3 van de Wet algemene bepalingen omgevingsrecht en afdeling 3.4 van de Algemene wet bestuursrecht in afwijking van het bestemmingsplan vergunning hebben verleend voor de aanleg van een natuurbrug. </text:p>
            <text:p text:style-name="tussenkopcur">Inzage </text:p>
            <text:p text:style-name="common-al">Het besluit en de bijbehorende onderbouwing liggen <text:span text:style-name="nadrukvet">vanaf 3 februari 2016 gedurende zes weken</text:span> tijdens openingsuren ter inzage bij de receptie in het gemeentehuis, Raadhuisplein 1 te Best. Tevens is het besluit en de ruimtelijke onderbouwing digitaal beschikbaar via <text:a xlink:href="http://www.ruimtelijkeplannen.nl" xlink:type="simple">www.ruimtelijkeplannen.nl</text:a>. </text:p>
            <text:p text:style-name="common-al">De stukken kunt u ook in het gemeentehuis van Boxtel via de receptie  tijdens <text:a xlink:href="https://www.boxtel.nl/openingstijden" xlink:type="simple">openingsuren</text:a> inzien (ingang Markt 1). </text:p>
            <text:p text:style-name="tussenkopcur">Beroep </text:p>
            <text:p text:style-name="common-al">Als u het niet eens bent met deze beslissing, kunt u hiertegen in beroep gaan. Dit doet u binnen zes weken na de verzenddatum van het besluit. In een beroepschrift moet de volgende informatie staan: de datum, een omschrijving van het besluit waartegen u in beroep gaat, de reden waarom u in beroep gaat en uw naam, (e-mail)adres en handtekening.</text:p>
            <text:p text:style-name="common-al">Het beroepschrift stuurt u naar de rechtbank Oost Brabant, sector Bestuursrecht, Postbus 90125, 5200 MA ’s-Hertogenbosch. Het besluit waar u het niet mee eens bent stuurt u als bijlage mee. U kunt een beroepschrift ook digitaal indienen via <text:a xlink:href="http://loket.rechtspraak.nl/bestuursrecht" xlink:type="simple">http://loket.rechtspraak.nl/bestuursrecht</text:a>. Daarvoor heeft u een elektronische handtekening (DigiD) nodig. </text:p>
            <text:p text:style-name="tussenkopcur">Voorlopige voorziening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roepschrift. U kunt het verzoek ook digitaal indienen via <text:a xlink:href="http://loket.rechtspraak.nl/bestuursrecht" xlink:type="simple">http://loket.rechtspraak.nl/bestuursrecht</text:a> met uw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599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9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9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tuurbrug De Mort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90</meta:user-defined>
    <meta:user-defined meta:name="OVERHEIDop.GmbID/DC.identifier">gmb-2016-15990</meta:user-defined>
    <meta:user-defined meta:name="OVERHEID.TaxonomieBeleidsagenda/OVERHEID.category">Ruimte en infrastructuur | Organisatie en beleid</meta:user-defined>
    <meta:user-defined meta:name="DCTERMS.abstract">Op het grondgebied van de gemeente Best wordt een natuurbrug over het spoor gerealiseerd. Een klein deel van het talud van deze natuurbrug is op Boxtels grondgebied gelegen.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688</meta:user-defined>
    <meta:user-defined meta:name="OVERHEIDop.woonplaats">Oirschot</meta:user-defined>
    <meta:user-defined meta:name="OVERHEIDop.straatnaam">Hoekvelden</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3053 394657</meta:user-defined>
    <meta:user-defined meta:name="OVERHEIDop.versieInformatie"/>
  </office:meta>
</office:document-meta>
</file>