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17-19  te Burgum het verbouwen van de bovenwoning tbv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17-19  te Burgum</text:p>
            <text:p text:style-name="common-al">Z-HZ_WABO-2016-1311    Olo: 2634769</text:p>
            <text:p text:style-name="common-al">Verbouw  tbv 5 appartementen</text:p>
            <text:p text:style-name="common-al">Datum ontvangst: 07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17-19  te Burgum het verbouwen van de bovenwoning tbv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98</meta:user-defined>
    <meta:user-defined meta:name="OVERHEIDop.GmbID/DC.identifier">gmb-2016-15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T 17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30 578511</meta:user-defined>
    <meta:user-defined meta:name="OVERHEIDop.versieInformatie"/>
  </office:meta>
</office:document-meta>
</file>