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es, Binnenwiek, perceel sectie C, nr: 292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innenwiek, perceel sectie C, nr: 2922, Weert, kappen van een es, 31 okto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989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9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9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es, Binnenwiek, perceel sectie C, nr: 292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895</meta:user-defined>
    <meta:user-defined meta:name="OVERHEIDop.GmbID/DC.identifier">gmb-2016-15989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BX 20</meta:user-defined>
    <meta:user-defined meta:name="OVERHEIDop.woonplaats">Weert</meta:user-defined>
    <meta:user-defined meta:name="OVERHEIDop.straatnaam">Binnenwiek</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852 363723</meta:user-defined>
    <meta:user-defined meta:name="OVERHEIDop.versieInformatie"/>
  </office:meta>
</office:document-meta>
</file>