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de regels van het bestemmingsplan (omzetten van de bedrijfswoning naar een plattelandswoning), Smallepeelweg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mallepeelweg 2, Weert, afwijken van de regels van het bestemmingsplan (omzetten van de bedrijfswoning naar een plattelandswoning), 10 nov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989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9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9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fwijken van de regels van het bestemmingsplan (omzetten van de bedrijfswoning naar een plattelandswoning), Smallepeelweg 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890</meta:user-defined>
    <meta:user-defined meta:name="OVERHEIDop.GmbID/DC.identifier">gmb-2016-1598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meta:user-defined>
    <meta:user-defined meta:name="OVERHEIDop.woonplaats">Weert</meta:user-defined>
    <meta:user-defined meta:name="OVERHEIDop.straatnaam">Smallepeel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5550 359526</meta:user-defined>
    <meta:user-defined meta:name="OVERHEIDop.versieInformatie"/>
  </office:meta>
</office:document-meta>
</file>