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alet Welzijn, houden van de Rolstoelvierdaagse, 23 tot en met 26 mei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Palet Welzijn voor het houden van de Rolstoelvierdaagse van 23 tot en met 26 mei 2016.</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2 febr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98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8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8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alet Welzijn, houden van de Rolstoelvierdaagse, 23 tot en met 26 mei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89</meta:user-defined>
    <meta:user-defined meta:name="OVERHEIDop.GmbID/DC.identifier">gmb-2016-159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